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text-properties style:font-name="Arial1" fo:font-size="10pt" style:font-size-asian="10pt" style:font-name-complex="Arial2" style:font-size-complex="10pt"/>
    </style:style>
    <style:style style:name="P5"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7" style:family="paragraph" style:parent-style-name="Standard">
      <style:paragraph-properties fo:text-align="justify" style:justify-single-word="false"/>
      <style:text-properties style:font-name="Arial1" fo:font-size="10pt" fo:language="en" fo:country="GB" style:font-size-asian="10pt" style:font-name-complex="Arial2" style:font-size-complex="10pt"/>
    </style:style>
    <style:style style:name="P8" style:family="paragraph" style:parent-style-name="Standard">
      <style:paragraph-properties fo:text-align="justify" style:justify-single-word="false"/>
      <style:text-properties style:font-name="Arial1" fo:font-size="6pt" style:font-size-asian="6pt" style:font-name-complex="Arial2" style:font-size-complex="6pt"/>
    </style:style>
    <style:style style:name="P9" style:family="paragraph" style:parent-style-name="Standard">
      <style:paragraph-properties fo:text-align="justify" style:justify-single-word="false"/>
      <style:text-properties style:font-name="Arial1" fo:font-size="6pt" fo:language="en" fo:country="GB" style:font-size-asian="6pt" style:font-name-complex="Arial2" style:font-size-complex="6pt"/>
    </style:style>
    <style:style style:name="P10" style:family="paragraph" style:parent-style-name="Standard">
      <style:paragraph-properties fo:text-align="justify" style:justify-single-word="false"/>
      <style:text-properties style:font-name="Arial1" fo:font-size="8pt" style:font-size-asian="8pt" style:font-name-complex="Arial2" style:font-size-complex="8pt"/>
    </style:style>
    <style:style style:name="P11" style:family="paragraph" style:parent-style-name="Standard">
      <style:paragraph-properties fo:line-height="150%" fo:text-align="justify" style:justify-single-word="false"/>
    </style:style>
    <style:style style:name="P12" style:family="paragraph" style:parent-style-name="Standard">
      <style:text-properties style:language-asian="it" style:country-asian="IT"/>
    </style:style>
    <style:style style:name="P13" style:family="paragraph" style:parent-style-name="Standard">
      <style:paragraph-properties fo:margin-top="0cm" fo:margin-bottom="0.212cm" fo:line-height="100%" fo:text-align="center" style:justify-single-word="false"/>
    </style:style>
    <style:style style:name="P14" style:family="paragraph" style:parent-style-name="Standard">
      <style:paragraph-properties fo:margin-top="0cm" fo:margin-bottom="0.212cm" fo:line-height="100%" fo:text-align="justify" style:justify-single-word="false"/>
    </style:style>
    <style:style style:name="P15" style:family="paragraph" style:parent-style-name="Standard" style:list-style-name="WWNum18">
      <style:paragraph-properties fo:margin-top="0cm" fo:margin-bottom="0.212cm" fo:line-height="100%" fo:text-align="justify" style:justify-single-word="false"/>
    </style:style>
    <style:style style:name="P16" style:family="paragraph" style:parent-style-name="Standard" style:list-style-name="WWNum21">
      <style:paragraph-properties fo:margin-top="0cm" fo:margin-bottom="0.212cm" fo:line-height="100%" fo:text-align="justify" style:justify-single-word="false"/>
    </style:style>
    <style:style style:name="P17" style:family="paragraph" style:parent-style-name="Standard" style:list-style-name="WWNum25">
      <style:paragraph-properties fo:margin-top="0cm" fo:margin-bottom="0.212cm" fo:line-height="100%" fo:text-align="justify" style:justify-single-word="false"/>
    </style:style>
    <style:style style:name="P18" style:family="paragraph" style:parent-style-name="Standard" style:list-style-name="WWNum30">
      <style:paragraph-properties fo:margin-top="0cm" fo:margin-bottom="0.212cm" fo:line-height="100%" fo:text-align="justify" style:justify-single-word="false"/>
    </style:style>
    <style:style style:name="P19" style:family="paragraph" style:parent-style-name="Standard" style:list-style-name="WWNum28">
      <style:paragraph-properties fo:margin-top="0cm" fo:margin-bottom="0.212cm" fo:line-height="100%" fo:text-align="justify" style:justify-single-word="false"/>
    </style:style>
    <style:style style:name="P20" style:family="paragraph" style:parent-style-name="Standard" style:list-style-name="WWNum27">
      <style:paragraph-properties fo:margin-top="0cm" fo:margin-bottom="0.212cm" fo:line-height="100%" fo:text-align="justify" style:justify-single-word="false"/>
    </style:style>
    <style:style style:name="P21" style:family="paragraph" style:parent-style-name="Standard">
      <style:paragraph-properties fo:margin-top="0cm" fo:margin-bottom="0.212cm" fo:line-height="100%" fo:text-align="justify" style:justify-single-word="false"/>
      <style:text-properties style:font-name="Times New Roman" style:font-weight-complex="bold"/>
    </style:style>
    <style:style style:name="P22" style:family="paragraph" style:parent-style-name="Standard">
      <style:paragraph-properties fo:margin-top="0cm" fo:margin-bottom="0.212cm" fo:line-height="100%" fo:text-align="justify" style:justify-single-word="false"/>
      <style:text-properties style:font-name="Times New Roman"/>
    </style:style>
    <style:style style:name="P23" style:family="paragraph" style:parent-style-name="Standard">
      <style:paragraph-properties fo:margin-top="0cm" fo:margin-bottom="0.212cm" fo:line-height="100%" fo:text-align="justify" style:justify-single-word="false"/>
      <style:text-properties style:font-name="Times New Roman" fo:font-weight="bold" style:font-weight-asian="bold"/>
    </style:style>
    <style:style style:name="P24" style:family="paragraph" style:parent-style-name="Standard" style:master-page-name="Standard">
      <style:paragraph-properties fo:margin-top="0cm" fo:margin-bottom="0.212cm" fo:line-height="100%" fo:text-align="center" style:justify-single-word="false" style:page-number="auto"/>
    </style:style>
    <style:style style:name="P25" style:family="paragraph" style:parent-style-name="Standard">
      <style:paragraph-properties fo:margin-left="0.635cm" fo:margin-right="0cm" fo:margin-top="0cm" fo:margin-bottom="0.212cm" fo:line-height="100%" fo:text-align="justify" style:justify-single-word="false" fo:text-indent="0cm" style:auto-text-indent="false"/>
    </style:style>
    <style:style style:name="P26" style:family="paragraph" style:parent-style-name="Standard" style:list-style-name="WWNum13">
      <style:paragraph-properties fo:margin-left="0.635cm" fo:margin-right="0cm" fo:margin-top="0cm" fo:margin-bottom="0.212cm" fo:line-height="100%" fo:text-align="justify" style:justify-single-word="false" fo:text-indent="0cm" style:auto-text-indent="false"/>
    </style:style>
    <style:style style:name="P27" style:family="paragraph" style:parent-style-name="Standard" style:list-style-name="WWNum27">
      <style:paragraph-properties fo:margin-left="0.635cm" fo:margin-right="0cm" fo:margin-top="0cm" fo:margin-bottom="0.212cm" fo:line-height="100%" fo:text-align="justify" style:justify-single-word="false" fo:text-indent="0cm" style:auto-text-indent="false"/>
    </style:style>
    <style:style style:name="P28" style:family="paragraph" style:parent-style-name="Standard" style:list-style-name="WWNum11">
      <style:paragraph-properties fo:margin-left="0.635cm" fo:margin-right="0cm" fo:margin-top="0cm" fo:margin-bottom="0.212cm" fo:line-height="100%" fo:text-align="justify" style:justify-single-word="false" fo:text-indent="0cm" style:auto-text-indent="false">
        <style:tab-stops>
          <style:tab-stop style:position="0.635cm"/>
        </style:tab-stops>
      </style:paragraph-properties>
    </style:style>
    <style:style style:name="P29" style:family="paragraph" style:parent-style-name="Standard">
      <style:paragraph-properties fo:margin-left="0.635cm" fo:margin-right="0cm" fo:margin-top="0cm" fo:margin-bottom="0.212cm" fo:line-height="100%" fo:text-align="justify" style:justify-single-word="false" fo:text-indent="0cm" style:auto-text-indent="false"/>
      <style:text-properties style:font-name="Times New Roman" fo:font-style="italic" fo:font-weight="bold" style:font-style-asian="italic" style:font-weight-asian="bold"/>
    </style:style>
    <style:style style:name="P30" style:family="paragraph" style:parent-style-name="Standard">
      <style:paragraph-properties fo:margin-left="0.635cm" fo:margin-right="0cm" fo:text-indent="0cm" style:auto-text-indent="false"/>
    </style:style>
    <style:style style:name="P31" style:family="paragraph" style:parent-style-name="Standard">
      <style:paragraph-properties fo:margin-left="0.635cm" fo:margin-right="0cm" fo:text-align="justify" style:justify-single-word="false" fo:text-indent="0cm" style:auto-text-indent="false"/>
    </style:style>
    <style:style style:name="P32" style:family="paragraph" style:parent-style-name="Standard" style:list-style-name="WWNum21">
      <style:paragraph-properties fo:margin-left="1.251cm" fo:margin-right="0cm" fo:margin-top="0cm" fo:margin-bottom="0.212cm" fo:line-height="100%" fo:text-align="justify" style:justify-single-word="false" fo:text-indent="0cm" style:auto-text-indent="false"/>
    </style:style>
    <style:style style:name="P33" style:family="paragraph" style:parent-style-name="Standard">
      <style:paragraph-properties fo:margin-left="0cm" fo:margin-right="0.127cm" fo:text-align="justify" style:justify-single-word="false" fo:text-indent="0cm" style:auto-text-indent="false"/>
    </style:style>
    <style:style style:name="P34" style:family="paragraph" style:parent-style-name="Standard">
      <style:paragraph-properties fo:margin-left="0.614cm" fo:margin-right="0cm" fo:margin-top="0cm" fo:margin-bottom="0.212cm" fo:line-height="100%" fo:text-align="justify" style:justify-single-word="false" fo:text-indent="0cm" style:auto-text-indent="false"/>
    </style:style>
    <style:style style:name="P35" style:family="paragraph" style:parent-style-name="Standard" style:list-style-name="WWNum27">
      <style:paragraph-properties fo:margin-top="0cm" fo:margin-bottom="0cm" fo:line-height="100%" fo:text-align="justify" style:justify-single-word="false"/>
    </style:style>
    <style:style style:name="P36" style:family="paragraph" style:parent-style-name="Standard">
      <style:paragraph-properties fo:margin-top="0cm" fo:margin-bottom="0cm" fo:line-height="150%" fo:text-align="justify" style:justify-single-word="false"/>
    </style:style>
    <style:style style:name="P37" style:family="paragraph" style:parent-style-name="Standard" style:list-style-name="WWNum36">
      <style:paragraph-properties fo:margin-top="0cm" fo:margin-bottom="0cm" fo:line-height="150%" fo:text-align="justify" style:justify-single-word="false"/>
    </style:style>
    <style:style style:name="P38" style:family="paragraph" style:parent-style-name="Standard">
      <style:paragraph-properties fo:margin-left="0.621cm" fo:margin-right="0cm" fo:margin-top="0cm" fo:margin-bottom="0cm" fo:line-height="100%" fo:text-align="justify" style:justify-single-word="false" fo:text-indent="0cm" style:auto-text-indent="false"/>
    </style:style>
    <style:style style:name="P39" style:family="paragraph" style:parent-style-name="Standard">
      <style:paragraph-properties fo:margin-left="0.621cm" fo:margin-right="0cm" fo:margin-top="0.212cm" fo:margin-bottom="0.212cm" fo:line-height="100%" fo:text-align="justify" style:justify-single-word="false" fo:text-indent="0cm" style:auto-text-indent="false"/>
    </style:style>
    <style:style style:name="P40" style:family="paragraph" style:parent-style-name="Standard" style:list-style-name="WWNum28">
      <style:paragraph-properties fo:margin-left="1.259cm" fo:margin-right="0cm" fo:margin-top="0cm" fo:margin-bottom="0cm" fo:line-height="100%" fo:text-align="justify" style:justify-single-word="false" fo:text-indent="-0.63cm" style:auto-text-indent="false"/>
    </style:style>
    <style:style style:name="P41" style:family="paragraph" style:parent-style-name="Standard">
      <style:paragraph-properties fo:margin-left="0cm" fo:margin-right="0.25cm" fo:margin-top="0cm" fo:margin-bottom="0cm" fo:line-height="150%" fo:text-align="justify" style:justify-single-word="false" fo:text-indent="0cm" style:auto-text-indent="false"/>
    </style:style>
    <style:style style:name="P42" style:family="paragraph" style:parent-style-name="Standard" style:list-style-name="WWNum37">
      <style:paragraph-properties fo:margin-left="0cm" fo:margin-right="0.25cm" fo:margin-top="0cm" fo:margin-bottom="0cm" fo:line-height="150%" fo:text-align="justify" style:justify-single-word="false" fo:text-indent="0cm" style:auto-text-indent="false"/>
    </style:style>
    <style:style style:name="P43" style:family="paragraph" style:parent-style-name="Standard">
      <style:paragraph-properties fo:margin-left="10.502cm" fo:margin-right="0cm" fo:margin-top="0cm" fo:margin-bottom="0.212cm" fo:line-height="100%" fo:text-align="justify" style:justify-single-word="false" fo:text-indent="0cm" style:auto-text-indent="false"/>
    </style:style>
    <style:style style:name="P44" style:family="paragraph" style:parent-style-name="Standard">
      <style:paragraph-properties fo:margin-left="10.502cm" fo:margin-right="0cm" fo:margin-top="0cm" fo:margin-bottom="0.212cm" fo:line-height="100%" fo:text-align="justify" style:justify-single-word="false" fo:text-indent="0cm" style:auto-text-indent="false"/>
      <style:text-properties style:font-name="Times New Roman"/>
    </style:style>
    <style:style style:name="P45" style:family="paragraph" style:parent-style-name="Standard">
      <style:paragraph-properties fo:break-before="page"/>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margin-left="9.412cm" fo:margin-right="0cm" fo:text-align="justify" style:justify-single-word="false" fo:text-indent="1.249cm" style:auto-text-indent="false"/>
    </style:style>
    <style:style style:name="P48" style:family="paragraph" style:parent-style-name="Standard" style:list-style-name="WWNum9">
      <style:paragraph-properties fo:margin-left="0.501cm" fo:margin-right="0cm" fo:margin-top="0cm" fo:margin-bottom="0cm" fo:line-height="100%" fo:text-align="justify" style:justify-single-word="false" fo:text-indent="-0.501cm" style:auto-text-indent="false">
        <style:tab-stops>
          <style:tab-stop style:position="0cm"/>
        </style:tab-stops>
      </style:paragraph-properties>
    </style:style>
    <style:style style:name="P49" style:family="paragraph" style:parent-style-name="Standard" style:list-style-name="WWNum11">
      <style:paragraph-properties fo:margin-left="0.501cm" fo:margin-right="0cm" fo:margin-top="0cm" fo:margin-bottom="0cm" fo:line-height="100%" fo:text-align="justify" style:justify-single-word="false" fo:text-indent="-0.501cm" style:auto-text-indent="false">
        <style:tab-stops>
          <style:tab-stop style:position="0cm"/>
        </style:tab-stops>
      </style:paragraph-properties>
    </style:style>
    <style:style style:name="P50" style:family="paragraph" style:parent-style-name="Standard" style:list-style-name="WWNum12">
      <style:paragraph-properties fo:margin-left="0.501cm" fo:margin-right="0cm" fo:margin-top="0cm" fo:margin-bottom="0cm" fo:line-height="100%" fo:text-align="justify" style:justify-single-word="false" fo:text-indent="-0.501cm" style:auto-text-indent="false">
        <style:tab-stops>
          <style:tab-stop style:position="0cm"/>
        </style:tab-stops>
      </style:paragraph-properties>
    </style:style>
    <style:style style:name="P51" style:family="paragraph" style:parent-style-name="Standard" style:list-style-name="WWNum10">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52" style:family="paragraph" style:parent-style-name="Standard" style:list-style-name="WWNum11">
      <style:paragraph-properties fo:margin-left="0.501cm" fo:margin-right="0cm" fo:margin-top="0cm" fo:margin-bottom="0cm" fo:line-height="100%" fo:text-align="justify" style:justify-single-word="false" fo:text-indent="-0.501cm" style:auto-text-indent="false">
        <style:tab-stops/>
      </style:paragraph-properties>
    </style:style>
    <style:style style:name="P53" style:family="paragraph" style:parent-style-name="Standard" style:list-style-name="WWNum10">
      <style:paragraph-properties fo:margin-left="0.501cm" fo:margin-right="0cm" fo:margin-top="0cm" fo:margin-bottom="0cm" fo:line-height="100%" fo:text-indent="-0.501cm" style:auto-text-indent="false">
        <style:tab-stops>
          <style:tab-stop style:position="0.501cm"/>
        </style:tab-stops>
      </style:paragraph-properties>
    </style:style>
    <style:style style:name="P54" style:family="paragraph" style:parent-style-name="Standard" style:list-style-name="WWNum11">
      <style:paragraph-properties fo:margin-left="0cm" fo:margin-right="0cm" fo:margin-top="0cm" fo:margin-bottom="0cm" fo:line-height="100%" fo:text-indent="-1.27cm" style:auto-text-indent="false">
        <style:tab-stops>
          <style:tab-stop style:position="0.501cm"/>
        </style:tab-stops>
      </style:paragraph-properties>
    </style:style>
    <style:style style:name="P55" style:family="paragraph" style:parent-style-name="Standard" style:list-style-name="WWNum11">
      <style:paragraph-properties fo:margin-left="0cm" fo:margin-right="0cm" fo:margin-top="0cm" fo:margin-bottom="0cm" fo:line-height="100%" fo:text-align="justify" style:justify-single-word="false" fo:text-indent="-1.27cm" style:auto-text-indent="false">
        <style:tab-stops>
          <style:tab-stop style:position="0.501cm"/>
        </style:tab-stops>
      </style:paragraph-properties>
    </style:style>
    <style:style style:name="P56" style:family="paragraph" style:parent-style-name="Standard" style:list-style-name="WWNum12">
      <style:paragraph-properties fo:margin-left="0cm" fo:margin-right="0cm" fo:margin-top="0cm" fo:margin-bottom="0cm" fo:line-height="100%" fo:text-align="justify" style:justify-single-word="false" fo:text-indent="-1.27cm" style:auto-text-indent="false">
        <style:tab-stops>
          <style:tab-stop style:position="0.501cm"/>
        </style:tab-stops>
      </style:paragraph-properties>
    </style:style>
    <style:style style:name="P57" style:family="paragraph" style:parent-style-name="Standard">
      <style:paragraph-properties fo:margin-left="0.499cm" fo:margin-right="0cm" fo:text-indent="0cm" style:auto-text-indent="false"/>
    </style:style>
    <style:style style:name="P58" style:family="paragraph" style:parent-style-name="Standard">
      <style:paragraph-properties fo:margin-left="0.499cm" fo:margin-right="0cm" fo:text-align="justify" style:justify-single-word="false" fo:text-indent="0cm" style:auto-text-indent="false"/>
    </style:style>
    <style:style style:name="P59" style:family="paragraph" style:parent-style-name="Standard">
      <style:paragraph-properties fo:margin-left="0.501cm" fo:margin-right="0cm" fo:text-indent="0cm" style:auto-text-indent="false"/>
    </style:style>
    <style:style style:name="P60" style:family="paragraph" style:parent-style-name="Standard">
      <style:paragraph-properties fo:margin-left="0.501cm" fo:margin-right="0cm" fo:text-align="justify" style:justify-single-word="false" fo:text-indent="0cm" style:auto-text-indent="false"/>
    </style:style>
    <style:style style:name="P61" style:family="paragraph" style:parent-style-name="Standard">
      <style:paragraph-properties fo:margin-left="0.501cm" fo:margin-right="0cm" fo:text-align="justify" style:justify-single-word="false" fo:text-indent="0cm" style:auto-text-indent="false"/>
      <style:text-properties style:font-name="Arial1" fo:font-size="10pt" style:font-size-asian="10pt" style:font-name-complex="Arial2" style:font-size-complex="10pt"/>
    </style:style>
    <style:style style:name="P62" style:family="paragraph" style:parent-style-name="Standard" style:list-style-name="WWNum12">
      <style:paragraph-properties fo:margin-left="1.251cm" fo:margin-right="0cm" fo:margin-top="0cm" fo:margin-bottom="0cm" fo:line-height="100%" fo:text-align="justify" style:justify-single-word="false" fo:text-indent="-0.75cm" style:auto-text-indent="false">
        <style:tab-stops>
          <style:tab-stop style:position="0.501cm"/>
        </style:tab-stops>
      </style:paragraph-properties>
    </style:style>
    <style:style style:name="P63" style:family="paragraph" style:parent-style-name="Standard">
      <style:paragraph-properties fo:margin-left="7.62cm" fo:margin-right="0cm" fo:text-align="justify" style:justify-single-word="false" fo:text-indent="1.27cm" style:auto-text-indent="false"/>
      <style:text-properties style:font-name="Arial1" fo:font-size="10pt" style:font-size-asian="10pt" style:font-name-complex="Arial2" style:font-size-complex="10pt"/>
    </style:style>
    <style:style style:name="P64" style:family="paragraph" style:parent-style-name="Standard">
      <style:paragraph-properties fo:margin-left="10.16cm" fo:margin-right="0cm" fo:text-align="justify" style:justify-single-word="false" fo:text-indent="1.27cm" style:auto-text-indent="false"/>
    </style:style>
    <style:style style:name="P65" style:family="paragraph" style:parent-style-name="Standard">
      <style:paragraph-properties fo:margin-left="7.62cm" fo:margin-right="0cm" fo:text-align="justify" style:justify-single-word="false" fo:text-indent="-7.62cm" style:auto-text-indent="false"/>
    </style:style>
    <style:style style:name="P66" style:family="paragraph" style:parent-style-name="Standard">
      <style:paragraph-properties fo:margin-left="0cm" fo:margin-right="0cm" fo:text-indent="0.002cm" style:auto-text-indent="false"/>
    </style:style>
    <style:style style:name="P67" style:family="paragraph" style:parent-style-name="Standard">
      <style:paragraph-properties fo:margin-top="0cm" fo:margin-bottom="0.282cm" fo:line-height="108%"/>
      <style:text-properties fo:color="#365f91" fo:font-size="20pt" fo:font-weight="bold" style:font-size-asian="20pt" style:font-weight-asian="bold" style:font-size-complex="16pt"/>
    </style:style>
    <style:style style:name="P68" style:family="paragraph" style:parent-style-name="Text_20_body">
      <style:paragraph-properties fo:margin-left="0.635cm" fo:margin-right="0cm" fo:text-indent="0cm" style:auto-text-indent="false"/>
    </style:style>
    <style:style style:name="P69" style:family="paragraph" style:parent-style-name="Heading_20_1">
      <style:paragraph-properties>
        <style:tab-stops>
          <style:tab-stop style:position="8.5cm" style:type="center"/>
        </style:tab-stops>
      </style:paragraph-properties>
      <style:text-properties style:font-name="Calibri" style:font-name-complex="Calibri1"/>
    </style:style>
    <style:style style:name="P70" style:family="paragraph" style:parent-style-name="Heading_20_1">
      <style:paragraph-properties>
        <style:tab-stops>
          <style:tab-stop style:position="8.5cm" style:type="center"/>
        </style:tab-stops>
      </style:paragraph-properties>
      <style:text-properties style:font-name="Calibri" fo:font-size="14pt" style:font-size-asian="14pt" style:font-name-complex="Calibri1" style:font-size-complex="14pt"/>
    </style:style>
    <style:style style:name="P71" style:family="paragraph" style:parent-style-name="Heading_20_1">
      <style:paragraph-properties fo:text-align="center" style:justify-single-word="false">
        <style:tab-stops>
          <style:tab-stop style:position="8.5cm" style:type="center"/>
        </style:tab-stops>
      </style:paragraph-properties>
    </style:style>
    <style:style style:name="P72" style:family="paragraph" style:parent-style-name="Heading_20_1">
      <style:paragraph-properties fo:break-before="page">
        <style:tab-stops>
          <style:tab-stop style:position="8.5cm" style:type="center"/>
        </style:tab-stops>
      </style:paragraph-properties>
    </style:style>
    <style:style style:name="P73" style:family="paragraph" style:parent-style-name="Heading_20_1">
      <style:paragraph-properties fo:margin-left="-0.501cm" fo:margin-right="-0.753cm" fo:text-align="center" style:justify-single-word="false" fo:text-indent="0cm" style:auto-text-indent="false"/>
    </style:style>
    <style:style style:name="P74" style:family="paragraph" style:parent-style-name="Heading_20_2">
      <style:paragraph-properties fo:margin-top="0.212cm" fo:margin-bottom="0.106cm"/>
    </style:style>
    <style:style style:name="P75" style:family="paragraph" style:parent-style-name="Heading_20_4">
      <style:paragraph-properties fo:text-align="center" style:justify-single-word="false"/>
    </style:style>
    <style:style style:name="P76" style:family="paragraph" style:parent-style-name="Header">
      <style:paragraph-properties fo:text-align="justify" style:justify-single-word="false">
        <style:tab-stops>
          <style:tab-stop style:position="10.322cm"/>
        </style:tab-stops>
      </style:paragraph-properties>
    </style:style>
    <style:style style:name="P77" style:family="paragraph" style:parent-style-name="Header">
      <style:paragraph-properties fo:text-align="justify" style:justify-single-word="false" fo:padding-left="0cm" fo:padding-right="0cm" fo:padding-top="0cm" fo:padding-bottom="0.035cm" fo:border-left="none" fo:border-right="none" fo:border-top="none" fo:border-bottom="0.018cm solid #4472c4">
        <style:tab-stops>
          <style:tab-stop style:position="10.322cm"/>
        </style:tab-stops>
      </style:paragraph-properties>
    </style:style>
    <style:style style:name="P78" style:family="paragraph" style:parent-style-name="Footer">
      <style:paragraph-properties fo:padding-left="0cm" fo:padding-right="0cm" fo:padding-top="0.035cm" fo:padding-bottom="0cm" fo:border-left="none" fo:border-right="none" fo:border-top="0.018cm solid #4472c4" fo:border-bottom="none"/>
    </style:style>
    <style:style style:name="P79" style:family="paragraph" style:parent-style-name="Footer">
      <style:paragraph-properties fo:text-align="center" style:justify-single-word="false" fo:padding-left="0cm" fo:padding-right="0cm" fo:padding-top="0.035cm" fo:padding-bottom="0cm" fo:border-left="none" fo:border-right="none" fo:border-top="0.018cm solid #4472c4" fo:border-bottom="none"/>
    </style:style>
    <style:style style:name="P80" style:family="paragraph" style:parent-style-name="Footer">
      <style:paragraph-properties fo:padding-left="0cm" fo:padding-right="0cm" fo:padding-top="0.035cm" fo:padding-bottom="0cm" fo:border-left="none" fo:border-right="none" fo:border-top="0.018cm solid #4472c4" fo:border-bottom="none"/>
      <style:text-properties fo:color="#4472c4" style:font-name="Franklin Gothic Book"/>
    </style:style>
    <style:style style:name="P81" style:family="paragraph" style:parent-style-name="Default">
      <style:paragraph-properties fo:margin-top="0.423cm" fo:margin-bottom="0cm" fo:text-align="justify" style:justify-single-word="false"/>
    </style:style>
    <style:style style:name="P82" style:family="paragraph" style:parent-style-name="List_20_Paragraph" style:list-style-name="WWNum35">
      <style:paragraph-properties fo:margin-left="0.501cm" fo:margin-right="0cm" style:line-height-at-least="0.176cm" fo:text-align="justify" style:justify-single-word="false" fo:hyphenation-ladder-count="no-limit" fo:text-indent="-0.501cm" style:auto-text-indent="false"/>
      <style:text-properties fo:hyphenate="false" fo:hyphenation-remain-char-count="2" fo:hyphenation-push-char-count="2"/>
    </style:style>
    <style:style style:name="P83" style:family="paragraph" style:parent-style-name="List_20_Paragraph" style:list-style-name="WWNum35">
      <style:paragraph-properties fo:margin-left="0.501cm" fo:margin-right="0cm" fo:line-height="115%" fo:text-align="justify" style:justify-single-word="false" fo:hyphenation-ladder-count="no-limit" fo:text-indent="-0.501cm" style:auto-text-indent="false"/>
      <style:text-properties fo:hyphenate="false" fo:hyphenation-remain-char-count="2" fo:hyphenation-push-char-count="2"/>
    </style:style>
    <style:style style:name="P84" style:family="paragraph" style:parent-style-name="Body_20_Text_20_Indent_20_3">
      <style:paragraph-properties fo:margin-left="0cm" fo:margin-right="0cm" fo:text-indent="0cm" style:auto-text-indent="false"/>
    </style:style>
    <style:style style:name="P85" style:family="paragraph" style:parent-style-name="Body_20_Text_20_Indent_20_3">
      <style:paragraph-properties fo:margin-left="0cm" fo:margin-right="0cm" fo:text-indent="0cm" style:auto-text-indent="false"/>
      <style:text-properties style:font-name="Times New Roman" fo:font-size="11pt" style:font-size-asian="11pt" style:font-size-complex="11pt"/>
    </style:style>
    <style:style style:name="P86" style:family="paragraph" style:parent-style-name="Body_20_Text_20_Indent_20_3">
      <style:paragraph-properties fo:margin-left="0cm" fo:margin-right="0cm"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87" style:family="paragraph" style:parent-style-name="Body_20_Text_20_Indent_20_3">
      <style:paragraph-properties fo:margin-left="11.162cm" fo:margin-right="0cm" fo:text-indent="-0.501cm" style:auto-text-indent="false"/>
    </style:style>
    <style:style style:name="P88" style:family="paragraph" style:parent-style-name="Body_20_Text_20_Indent_20_3">
      <style:paragraph-properties fo:margin-left="0.635cm" fo:margin-right="0cm" fo:text-indent="-0.501cm" style:auto-text-indent="false"/>
    </style:style>
    <style:style style:name="P89" style:family="paragraph" style:parent-style-name="Body_20_Text_20_Indent_20_3">
      <style:paragraph-properties fo:margin-left="0cm" fo:margin-right="0cm" fo:text-indent="-0.501cm" style:auto-text-indent="false"/>
      <style:text-properties style:font-name="Arial1" fo:font-size="10pt" style:font-size-asian="10pt" style:font-name-complex="Arial2" style:font-size-complex="10pt"/>
    </style:style>
    <style:style style:name="P90" style:family="paragraph" style:parent-style-name="CM2" style:list-style-name="WWNum34">
      <style:paragraph-properties fo:margin-left="0.501cm" fo:margin-right="0cm" fo:text-indent="-0.499cm" style:auto-text-indent="false"/>
    </style:style>
    <style:style style:name="P91" style:family="paragraph" style:parent-style-name="CM2" style:list-style-name="WWNum34">
      <style:paragraph-properties fo:margin-left="0.501cm" fo:margin-right="0cm" fo:text-indent="-0.499cm" style:auto-text-indent="false">
        <style:tab-stops>
          <style:tab-stop style:position="0.318cm"/>
        </style:tab-stops>
      </style:paragraph-properties>
    </style:style>
    <style:style style:name="P92" style:family="paragraph" style:parent-style-name="CM2">
      <style:paragraph-properties fo:margin-top="0.212cm" fo:margin-bottom="0cm"/>
    </style:style>
    <style:style style:name="P93" style:family="paragraph" style:parent-style-name="CM17" style:list-style-name="WWNum33">
      <style:paragraph-properties fo:margin-top="0cm" fo:margin-bottom="0cm" style:line-height-at-least="0.332cm"/>
    </style:style>
    <style:style style:name="P94" style:family="paragraph" style:parent-style-name="CM17">
      <style:paragraph-properties fo:margin-left="0cm" fo:margin-right="0cm" fo:margin-top="0cm" fo:margin-bottom="0cm" style:line-height-at-least="0.332cm" fo:text-indent="0cm" style:auto-text-indent="false"/>
    </style:style>
    <style:style style:name="P95" style:family="paragraph" style:parent-style-name="Normal_20__28_Web_29_" style:list-style-name="WWNum33"/>
    <style:style style:name="P96" style:family="paragraph" style:parent-style-name="Style_20_2">
      <style:paragraph-properties fo:margin-left="0cm" fo:margin-right="0.127cm" fo:line-height="100%" fo:text-indent="0cm" style:auto-text-indent="false"/>
      <style:text-properties style:font-name="Arial1" fo:font-size="10pt" style:font-size-asian="10pt" style:font-name-complex="Arial2" style:font-size-complex="10pt"/>
    </style:style>
    <style:style style:name="P97" style:family="paragraph" style:parent-style-name="Style_20_2">
      <style:paragraph-properties fo:margin-left="0cm" fo:margin-right="0.127cm" fo:line-height="100%" fo:text-indent="0cm" style:auto-text-indent="false"/>
    </style:style>
    <style:style style:name="T1" style:family="text">
      <style:text-properties style:font-name="Times New Roman"/>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font-style="italic" style:font-style-asian="italic"/>
    </style:style>
    <style:style style:name="T7" style:family="text">
      <style:text-properties style:font-name="Times New Roman" fo:font-style="italic" style:font-style-asian="italic" style:font-weight-complex="bold"/>
    </style:style>
    <style:style style:name="T8" style:family="text">
      <style:text-properties style:font-name="Times New Roman" fo:font-style="italic" fo:font-weight="bold" style:font-style-asian="italic" style:font-weight-asian="bold"/>
    </style:style>
    <style:style style:name="T9" style:family="text">
      <style:text-properties style:font-name="Times New Roman" fo:letter-spacing="0.014cm"/>
    </style:style>
    <style:style style:name="T10" style:family="text">
      <style:text-properties style:font-name="Times New Roman" style:text-underline-style="solid" style:text-underline-width="auto" style:text-underline-color="font-color"/>
    </style:style>
    <style:style style:name="T11" style:family="text">
      <style:text-properties style:font-name="Times New Roman" style:text-underline-style="solid" style:text-underline-width="auto" style:text-underline-color="font-color" fo:font-weight="bold" style:font-weight-asian="bold"/>
    </style:style>
    <style:style style:name="T12" style:family="text">
      <style:text-properties style:font-name="Times New Roman" fo:font-size="11pt" style:font-size-asian="11pt" style:font-size-complex="11pt"/>
    </style:style>
    <style:style style:name="T13" style:family="text">
      <style:text-properties fo:font-weight="bold" style:font-weight-asian="bold"/>
    </style:style>
    <style:style style:name="T14" style:family="text">
      <style:text-properties fo:font-size="11pt" style:font-size-asian="11pt" style:font-size-complex="11pt"/>
    </style:style>
    <style:style style:name="T15" style:family="text">
      <style:text-properties fo:font-size="11pt" style:font-size-asian="11pt" style:font-name-complex="Calibri1" style:font-size-complex="11pt"/>
    </style:style>
    <style:style style:name="T16" style:family="text">
      <style:text-properties fo:font-size="11pt" fo:font-weight="bold" style:font-size-asian="11pt" style:font-weight-asian="bold" style:font-size-complex="11pt"/>
    </style:style>
    <style:style style:name="T17" style:family="text">
      <style:text-properties style:font-name="Arial1" fo:font-size="10pt" style:font-size-asian="10pt" style:font-name-complex="Arial2" style:font-size-complex="10pt"/>
    </style:style>
    <style:style style:name="T18" style:family="text">
      <style:text-properties style:font-name="Arial1" fo:font-size="10pt" style:font-size-asian="10pt" style:font-name-complex="Arial2" style:font-size-complex="10pt" style:font-weight-complex="bold"/>
    </style:style>
    <style:style style:name="T19" style:family="text">
      <style:text-properties style:font-name="Arial1" fo:font-size="10pt" style:font-size-asian="10pt" style:language-asian="en" style:country-asian="US" style:font-name-complex="Arial2" style:font-size-complex="10pt"/>
    </style:style>
    <style:style style:name="T20" style:family="text">
      <style:text-properties style:font-name="Arial1" fo:font-size="10pt" fo:letter-spacing="-0.004cm" style:font-size-asian="10pt" style:font-name-complex="Arial2" style:font-size-complex="10pt"/>
    </style:style>
    <style:style style:name="T21" style:family="text">
      <style:text-properties style:font-name="Arial1" fo:font-size="10pt" fo:letter-spacing="0.093cm" style:font-size-asian="10pt" style:font-name-complex="Arial2" style:font-size-complex="10pt"/>
    </style:style>
    <style:style style:name="T22" style:family="text">
      <style:text-properties style:font-name="Arial1" fo:font-size="10pt" fo:font-weight="bold" style:font-size-asian="10pt" style:font-weight-asian="bold" style:font-name-complex="Arial2" style:font-size-complex="10pt" style:font-weight-complex="bold"/>
    </style:style>
    <style:style style:name="T23" style:family="text">
      <style:text-properties style:font-name="Arial1" fo:font-size="10pt" fo:language="en" fo:country="GB" style:font-size-asian="10pt" style:font-name-complex="Arial2" style:font-size-complex="10pt"/>
    </style:style>
    <style:style style:name="T24" style:family="text">
      <style:text-properties style:font-name="Arial1" fo:font-size="6pt" style:font-size-asian="6pt" style:font-name-complex="Arial2" style:font-size-complex="6pt"/>
    </style:style>
    <style:style style:name="T25" style:family="text">
      <style:text-properties style:font-name="Arial1" fo:font-size="6pt" fo:language="en" fo:country="GB" style:font-size-asian="6pt" style:font-name-complex="Arial2" style:font-size-complex="6pt"/>
    </style:style>
    <style:style style:name="T26" style:family="text">
      <style:text-properties style:font-name="Arial1" fo:font-size="8pt" style:font-size-asian="8pt" style:font-name-complex="Arial2" style:font-size-complex="8pt"/>
    </style:style>
    <style:style style:name="T27" style:family="text">
      <style:text-properties style:font-name="Arial1" fo:font-size="8pt" fo:language="en" fo:country="GB" style:font-size-asian="8pt" style:font-name-complex="Arial2" style:font-size-complex="8pt"/>
    </style:style>
    <style:style style:name="T28" style:family="text">
      <style:text-properties style:font-name-complex="Arial2"/>
    </style:style>
    <style:style style:name="T29" style:family="text">
      <style:text-properties fo:font-size="10pt" style:font-size-asian="10pt" style:font-name-complex="Arial2" style:font-size-complex="10pt"/>
    </style:style>
    <style:style style:name="T30" style:family="text">
      <style:text-properties fo:font-size="10pt" style:font-size-asian="10pt" style:font-size-complex="10pt"/>
    </style:style>
    <style:style style:name="T31" style:family="text">
      <style:text-properties style:font-name="Calibri" style:font-name-complex="Calibri1"/>
    </style:style>
    <style:style style:name="T32" style:family="text">
      <style:text-properties style:font-name="Calibri" fo:font-size="14pt" style:font-size-asian="14pt" style:font-name-complex="Calibri1" style:font-size-complex="14pt"/>
    </style:style>
    <style:style style:name="T33" style:family="text">
      <style:text-properties style:font-name="Calibri" fo:font-size="16pt" style:font-size-asian="16pt" style:font-name-complex="Calibri1" style:font-size-complex="16pt"/>
    </style:style>
    <style:style style:name="T34" style:family="text">
      <style:text-properties style:font-name="Calibri" fo:font-size="11pt" style:font-size-asian="11pt" style:font-name-complex="Calibri1" style:font-size-complex="11pt"/>
    </style:style>
    <style:style style:name="T35" style:family="text">
      <style:text-properties style:font-name="Calibri" fo:font-size="11pt" fo:font-weight="bold" style:font-size-asian="11pt" style:font-weight-asian="bold" style:font-name-complex="Calibri1" style:font-size-complex="11pt"/>
    </style:style>
    <style:style style:name="T36" style:family="text">
      <style:text-properties style:font-name-complex="Calibri1"/>
    </style:style>
    <style:style style:name="T37" style:family="text">
      <style:text-properties fo:color="#00000a" style:font-name="Calibri" fo:font-size="11pt" style:font-size-asian="11pt" style:font-name-complex="Calibri1" style:font-size-complex="11pt" style:font-weight-complex="bold"/>
    </style:style>
    <style:style style:name="T38" style:family="text">
      <style:text-properties fo:color="#00000a" style:font-name="Calibri" fo:font-size="11pt" fo:font-weight="bold" style:font-size-asian="11pt" style:font-weight-asian="bold" style:font-name-complex="Calibri1" style:font-size-complex="11pt" style:font-weight-complex="bold"/>
    </style:style>
    <style:style style:name="T39" style:family="text">
      <style:text-properties fo:color="#1f497d" fo:font-size="12pt" fo:font-weight="bold" style:font-size-asian="12pt" style:font-weight-asian="bold"/>
    </style:style>
    <style:style style:name="T40" style:family="text">
      <style:text-properties fo:color="#000000" style:font-name="Calibri" fo:font-size="11pt" style:font-size-asian="11pt" style:font-name-complex="Calibri1" style:font-size-complex="11pt"/>
    </style:style>
    <style:style style:name="T41" style:family="text">
      <style:text-properties style:font-style-complex="italic"/>
    </style:style>
    <style:style style:name="T42" style:family="text">
      <style:text-properties fo:color="#365f91" fo:font-size="20pt" fo:font-weight="bold" style:font-size-asian="20pt" style:font-weight-asian="bold" style:font-size-complex="16pt"/>
    </style:style>
    <style:style style:name="T43" style:family="text">
      <style:text-properties fo:color="#2f5496" style:font-name="Franklin Gothic Medium" fo:font-size="24pt" style:font-size-asian="24pt" style:font-size-complex="24pt"/>
    </style:style>
    <style:style style:name="T44" style:family="text">
      <style:text-properties fo:color="#2f5496" style:font-name="Franklin Gothic Medium" fo:font-size="16pt" style:font-size-asian="16pt" style:font-size-complex="16pt"/>
    </style:style>
    <style:style style:name="T45" style:family="text">
      <style:text-properties fo:color="#4472c4" style:font-name="Franklin Gothic Boo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Avviso di selezione pubblica per il reclutamento a tempo determinato di</text:span></text:p>
      <text:p text:style-name="P13"><text:span text:style-name="T2">n. 1 LOGOPEDISTA</text:span></text:p>
      <text:p text:style-name="P13"><text:span text:style-name="T2">(Categoria C del CCNL Regioni Autonomie Locali 31/03/1999)</text:span></text:p>
      <text:p text:style-name="P13"><text:span text:style-name="T3">IL DIRETTORE GENERALE</text:span></text:p>
      <text:p text:style-name="P13"><text:span text:style-name="T3">RENDE NOTO </text:span></text:p>
      <text:p text:style-name="P3"><text:span text:style-name="T1">Che è indetta una selezione pubblica, per titoli e colloquio, per l’assunzione a tempo determinato con orario a <text:s/>tempo pieno nel profilo di </text:span><text:span text:style-name="T4">“LOGOPEDISTA” </text:span></text:p>
      <text:p text:style-name="P14"><text:span text:style-name="T5">INQUADRAMENTO CONTRATTUALE</text:span></text:p>
      <text:list xml:id="list7696325756547257598" text:style-name="WWNum18">
        <text:list-item>
          <text:p text:style-name="P15"><text:span text:style-name="T3">Contratto applicato: CCNL Funzioni Locali</text:span></text:p>
        </text:list-item>
        <text:list-item>
          <text:p text:style-name="P15"><text:span text:style-name="T3">Inquadramento: Categoria C, </text:span><text:span text:style-name="T1">Posizione economica iniziale C1.</text:span></text:p>
        </text:list-item>
        <text:list-item>
          <text:p text:style-name="P15"><text:span text:style-name="T1">Orario: a tempo pieno (36 ore settimanali).</text:span></text:p>
        </text:list-item>
        <text:list-item>
          <text:p text:style-name="P15"><text:span text:style-name="T1">Trattamento economico e giuridico: quello previsto per l’inquadramento.</text:span></text:p>
        </text:list-item>
      </text:list>
      <text:p text:style-name="P14"><text:span text:style-name="T1">Sul trattamento economico graveranno le ritenute previste dalla legge.</text:span></text:p>
      <text:p text:style-name="P14"><text:span text:style-name="T1">L’IRAS garantisce pari opportunità tra uomini e donne per l’accesso al lavoro ed al relativo trattamento sul lavoro.</text:span></text:p>
      <text:p text:style-name="P14"><text:span text:style-name="T5">REQUISITI RICHIESTI PER LA PARTECIPAZIONE ALLA SELEZIONE</text:span></text:p>
      <text:p text:style-name="P14"><text:span text:style-name="T3">I candidati devono essere in possesso dei seguenti requisiti:</text:span></text:p>
      <text:p text:style-name="P14"><text:span text:style-name="T5">Requisiti di carattere generale necessari</text:span></text:p>
      <text:list xml:id="list2746253944672062969" text:style-name="WWNum21">
        <text:list-item>
          <text:p text:style-name="P16"><text:span text:style-name="T1">Cittadinanza italiana o di uno degli stati membri dell’Unione Europea. </text:span></text:p>
        </text:list-item>
      </text:list>
      <text:p text:style-name="P25"><text:span text:style-name="T1">Possono partecipare alla selezione anche:</text:span></text:p>
      <text:list xml:id="list31749968" text:continue-numbering="true" text:style-name="WWNum21">
        <text:list-item>
          <text:list>
            <text:list-item>
              <text:p text:style-name="P32"><text:span text:style-name="T1">i cittadini di paesi terzi che siano titolari del permesso di soggiorno CE per soggiornanti di lungo periodo o che siano titolari dello status di rifugiato ovvero dello status di protezione sussidiaria.</text:span></text:p>
            </text:list-item>
          </text:list>
        </text:list-item>
        <text:list-item>
          <text:p text:style-name="P16"><text:span text:style-name="T1">Età di almeno 18 anni.</text:span></text:p>
        </text:list-item>
        <text:list-item>
          <text:p text:style-name="P16"><text:span text:style-name="T1">Idoneità fisica, da accertare in caso di assunzione da parte dell’IRAS.</text:span></text:p>
        </text:list-item>
        <text:list-item>
          <text:p text:style-name="P16"><text:span text:style-name="T1">Assenza di condanne penali definitive o provvedimenti definitivi del Tribunale (Legge 13/12/1999 n. 475) o condanne o provvedimenti di cui alla legge 97/2001, che impediscano, ai sensi delle vigenti disposizioni, la costituzione del rapporto d'impiego presso la Pubblica Amministrazione. Ai sensi della Legge 475/1999 la sentenza prevista dall'art. 444 del codice di procedura penale (così detto patteggiamento) è equiparata a condanna.</text:span></text:p>
        </text:list-item>
        <text:list-item>
          <text:p text:style-name="P16"><text:span text:style-name="T1">Non essere stati esclusi dall’elettorato attivo.</text:span></text:p>
        </text:list-item>
        <text:list-item>
          <text:p text:style-name="P16"><text:span text:style-name="T1">Non essere stati destituiti o dispensati dall’impiego presso una pubblica amministrazione per persistente insufficiente rendimento o per aver conseguito l’impiego stesso mediante la produzione di documenti falsi o viziati da invalidità non sanabile.</text:span></text:p>
        </text:list-item>
        <text:list-item>
          <text:p text:style-name="P16"><text:soft-page-break/><text:span text:style-name="T1">Non essere stati dichiarati decaduti da un impiego statale, ai sensi dell'art. 127, primo comma, lettera d) DPR 10 gennaio 1957, n. 3</text:span></text:p>
        </text:list-item>
        <text:list-item>
          <text:p text:style-name="P16"><text:span text:style-name="T1">Essere in regola con le norme concernenti la leva militare.</text:span></text:p>
        </text:list-item>
      </text:list>
      <text:p text:style-name="P14"><text:span text:style-name="T5">Requisiti culturali e professionali necessari</text:span></text:p>
      <text:list xml:id="list4709266239228031045" text:style-name="WWNum25">
        <text:list-item>
          <text:p text:style-name="P17"><text:span text:style-name="T1">Il possesso del Diploma di laurea di I° livello per logopedista appartenente alla classe delle lauree in professioni sanitarie della riabilitazione SNT2, ovvero Diploma Universitario di Logopedista conseguito ai sensi dell’art. 6 – comma 3 – del D.Lgs. 502/92 e successive modificazioni e integrazioni o titolo riconosciuto equipollente ai sensi del Decreto Ministero della Sanità e MURST 27/7/2000 (pubblicato sulla G.U. n. 195 del 22.08.2000).</text:span></text:p>
        </text:list-item>
      </text:list>
      <text:p text:style-name="P25"><text:span text:style-name="T7">Il titolo di studio eventualmente conseguito all’estero deve aver ottenuto, entro la data di scadenza del termine utile per la presentazione delle domande di partecipazione, il riconoscimento di equipollenza al titolo italiano rilasciato dalle competenti autorità.</text:span></text:p>
      <text:p text:style-name="P21"/>
      <text:p text:style-name="P14"><text:span text:style-name="T5">TERMINI E MODALITA’ DI PRESENTAZIONE DELLA DOMANDA DI PARTECIPAZIONE</text:span></text:p>
      <text:p text:style-name="P33"><text:span text:style-name="T1">La domanda di ammissione alla selezione dovrà essere redatta </text:span><text:span text:style-name="T9">utilizzando il modello allegato A) al presente avviso</text:span></text:p>
      <text:p text:style-name="P33"><text:span text:style-name="T1">Il modello “domanda di ammissione alla selezione” è scaricabile dal sito dell’IRAS </text:span><text:a xlink:type="simple" xlink:href="http://www.irasrovigo.it" text:style-name="Internet_20_link" text:visited-style-name="Visited_20_Internet_20_Link"><text:span text:style-name="T1">www.irasrovigo.it</text:span></text:a><text:span text:style-name="T1"> ed è disponibile anche presso l’Ufficio Personale dell’Ente</text:span></text:p>
      <text:p text:style-name="P33"><text:span text:style-name="T4">Qualora il candidato non utilizzi il modello allegato al presente avviso, la domanda, a pena di esclusione, dovrà in ogni caso contenere tutte le informazioni richieste.</text:span></text:p>
      <text:p text:style-name="P14"><text:span text:style-name="T1">Il modello di domanda può essere anche richiesto direttamente all’IRAS scrivendo a </text:span><text:a xlink:type="simple" xlink:href="mailto:info@irasrovigo.it" text:style-name="Internet_20_link" text:visited-style-name="Visited_20_Internet_20_Link"><text:span text:style-name="T4">info@irasrovigo.it</text:span></text:a><text:span text:style-name="T4"> </text:span><text:span text:style-name="T1">o ritirato personalmente presso l’ufficio protocollo, in Via G. Giro, 3, Rovigo.</text:span></text:p>
      <text:p text:style-name="P14"><text:span text:style-name="T1">La domanda di partecipazione e i relativi allegati dovranno pervenire </text:span><text:span text:style-name="T4">entro e non oltre le ore 12.00 del giorno <text:s/>22 marzo 2019</text:span><text:span text:style-name="T1"> in uno dei modi seguenti:</text:span></text:p>
      <text:list xml:id="list5257908869711101159" text:style-name="WWNum13">
        <text:list-item>
          <text:p text:style-name="P26"><text:span text:style-name="T4">Raccomandata con avviso di ricevimento</text:span></text:p>
        </text:list-item>
      </text:list>
      <text:p text:style-name="P34"><text:span text:style-name="T1">La raccomandata deve essere indirizzata a:</text:span></text:p>
      <text:p text:style-name="P38"><text:span text:style-name="T1">IRAS</text:span></text:p>
      <text:p text:style-name="P38"><text:span text:style-name="T1">Servizio Risorse Umane</text:span></text:p>
      <text:p text:style-name="P38"><text:span text:style-name="T1">Via G. Giro 3 </text:span></text:p>
      <text:p text:style-name="P38"><text:span text:style-name="T1">45100 Rovigo</text:span></text:p>
      <text:p text:style-name="P39"><text:span text:style-name="T1">Sulla busta dovrà essere indicato nome, cognome e indirizzo del candidato e la dicitura “Domanda di partecipazione alla selezione pubblica per Logopedista”. </text:span></text:p>
      <text:p text:style-name="P34"><text:span text:style-name="T1">Le domande inviate a mezzo raccomandata AR saranno prese in considerazione, sempre che siano state inviate entro il termine del </text:span><text:span text:style-name="T4">22/03/2019</text:span><text:span text:style-name="T1">, solo se pervenute all’IRAS entro e non oltre i successivi 3 giorni lavorativi.</text:span></text:p>
      <text:list xml:id="list31726474" text:continue-numbering="true" text:style-name="WWNum13">
        <text:list-item>
          <text:p text:style-name="P26"><text:span text:style-name="T11">Consegna a mano in busta chiusa all’Ufficio protocollo. </text:span></text:p>
        </text:list-item>
      </text:list>
      <text:p text:style-name="P34"><text:soft-page-break/><text:span text:style-name="T1">L’ufficio protocollo è ubicato presso la sede dell’IRAS in Via G. Giro, 3 a Rovigo ed è aperto dal lunedì al venerdì dalle 9 alle 12.</text:span></text:p>
      <text:p text:style-name="P34"><text:span text:style-name="T1">Sulla busta dovrà essere indicato nome, cognome e indirizzo del candidato e la dicitura “Domanda di partecipazione alla selezione pubblica per Logopedista” </text:span></text:p>
      <text:p text:style-name="P34"><text:span text:style-name="T1">L’ufficio protocollo rilascerà ricevuta dell’avvenuta consegna.</text:span></text:p>
      <text:list xml:id="list31723392" text:continue-numbering="true" text:style-name="WWNum13">
        <text:list-item>
          <text:p text:style-name="P26"><text:span text:style-name="T4">Posta elettronica certificata (PEC)</text:span></text:p>
        </text:list-item>
      </text:list>
      <text:p text:style-name="P34"><text:span text:style-name="T1">L’invio, a pena di esclusione, deve avvenire da un indirizzo di posta certificata personale, che risulti cioè registrata a nome del candidato.</text:span></text:p>
      <text:p text:style-name="P34"><text:span text:style-name="T1">L’indirizzo PEC dell’IRAS al quale inviare domanda e relativi allegati è </text:span><text:a xlink:type="simple" xlink:href="mailto:irasrovigo@pec.it" text:style-name="Internet_20_link" text:visited-style-name="Visited_20_Internet_20_Link"><text:span text:style-name="T4">irasrovigo@pec.it</text:span></text:a><text:span text:style-name="T4">.</text:span></text:p>
      <text:p text:style-name="P34"><text:span text:style-name="T1">La domanda e gli allegati devono essere in formato PDF; diversamente non saranno considerati.</text:span></text:p>
      <text:p text:style-name="P14"><text:span text:style-name="T10">La domanda di partecipazione alla selezione deve essere datata e firmata </text:span></text:p>
      <text:p text:style-name="P14"><text:span text:style-name="T10">Alla domanda di ammissione deve essere allegata la fotocopia di un documento di identità non scaduto.</text:span></text:p>
      <text:p text:style-name="P14"><text:span text:style-name="T1">Sono motivo di esclusione dalla selezione</text:span></text:p>
      <text:list xml:id="list683449004019757899" text:style-name="WWNum30">
        <text:list-item>
          <text:p text:style-name="P18"><text:span text:style-name="T1">La domanda priva delle generalità del candidato</text:span></text:p>
        </text:list-item>
        <text:list-item>
          <text:p text:style-name="P18"><text:span text:style-name="T1">La domanda non firmata dal candidato</text:span></text:p>
        </text:list-item>
        <text:list-item>
          <text:p text:style-name="P18"><text:span text:style-name="T1">La mancanza di anche solo uno dei requisiti di carattere generale indicati nell’Avviso, fatto salvo il requisito C) </text:span></text:p>
        </text:list-item>
      </text:list>
      <text:p text:style-name="P14"><text:span text:style-name="T4">L’eventuale esclusione dalla selezione sarà comunicata agli interessati mediante pubblicazione sul sito Web dell’IRAS e mediante e-mail o lettera</text:span><text:span text:style-name="T1">.</text:span></text:p>
      <text:p text:style-name="P22"/>
      <text:p text:style-name="P14"><text:span text:style-name="T4">ALLEGATI ALLA DOMANDA DI PARTECIPAZIONE</text:span></text:p>
      <text:p text:style-name="P14"><text:span text:style-name="T1">Il candidato deve allegare alla domanda:</text:span></text:p>
      <text:list xml:id="list8153255925814551969" text:style-name="WWNum27">
        <text:list-item>
          <text:p text:style-name="P27"><text:span text:style-name="T4">Il titolo di studio richiesto dall’Avviso</text:span><text:bookmark text:name="_GoBack"/></text:p>
        </text:list-item>
      </text:list>
      <text:p text:style-name="P25"><text:span text:style-name="T1">Il documento può essere presentato in uno dei modi seguenti</text:span></text:p>
      <text:list xml:id="list5306471620010589043" text:style-name="WWNum28">
        <text:list-item>
          <text:p text:style-name="P40"><text:span text:style-name="T1">Copia autenticata ai sensi di legge.</text:span></text:p>
        </text:list-item>
        <text:list-item>
          <text:p text:style-name="P19"><text:span text:style-name="T1">Fotocopia unita a una dichiarazione sostitutiva dell’atto di notorietà (art. 47 del DPR 28/12/2000 n. 445) nella quale si attesti che la copia è conforme all'originale, corredata dalla fotocopia di un documento di identità non scaduto. (</text:span><text:span text:style-name="T4">vedi allegato C</text:span><text:span text:style-name="T1">)</text:span></text:p>
        </text:list-item>
      </text:list>
      <text:list xml:id="list31737326" text:continue-list="list8153255925814551969" text:style-name="WWNum27">
        <text:list-item>
          <text:p text:style-name="P27"><text:span text:style-name="T4">Il curriculum formativo e professionale</text:span></text:p>
        </text:list-item>
      </text:list>
      <text:p text:style-name="P25"><text:span text:style-name="T6">Il curriculum deve contenere tutte le esperienze maturate dal candidato e deve essere redatto su modello europeo, datato e firmato.</text:span></text:p>
      <text:p text:style-name="P25"><text:span text:style-name="T6">Il curriculum deve contenere l’attestazione del candidato che la dichiarazione di stati, qualità personali o fatti di diretta conoscenza dell’interessato è resa sotto la personale responsabilità del candidato stesso ai sensi dell’art. 47 del DPR n. 445 del 2000 ovvero, nei casi previsti, dell’art. 46 del medesimo DPR.</text:span></text:p>
      <text:p text:style-name="P14"><text:span text:style-name="T8">In ogni caso l’IRAS, prima e dopo l’eventuale assunzione, avrà la facoltà di verificare la veridicità delle dichiarazioni rese dal candidato</text:span><text:span text:style-name="T10"> </text:span></text:p>
      <text:p text:style-name="P14"><text:soft-page-break/><text:span text:style-name="T10">Un modello precompilabile di curriculum europeo è disponibile al seguente indirizzo web </text:span><text:a xlink:type="simple" xlink:href="https://europass.cedefop.europa.eu/it/documents/curriculum-vitae" text:style-name="Internet_20_link" text:visited-style-name="Visited_20_Internet_20_Link"><text:span text:style-name="T1">https://europass.cedefop.europa.eu/it/documents/curriculum-vitae</text:span></text:a></text:p>
      <text:p text:style-name="P29"/>
      <text:list xml:id="list31723295" text:continue-numbering="true" text:style-name="WWNum27">
        <text:list-item>
          <text:p text:style-name="P27"><text:span text:style-name="T4">Tutti i titoli che il candidato ritiene di presentare per la valutazione della commissione esaminatrice</text:span></text:p>
        </text:list-item>
      </text:list>
      <text:p text:style-name="P25"><text:span text:style-name="T1">I titoli possono essere presentati in uno dei modi seguenti</text:span></text:p>
      <text:list xml:id="list31736783" text:continue-numbering="true" text:style-name="WWNum27">
        <text:list-item>
          <text:p text:style-name="P35"><text:span text:style-name="T1">Certificazioni dei datori di lavoro</text:span></text:p>
        </text:list-item>
        <text:list-item>
          <text:p text:style-name="P35"><text:span text:style-name="T1">Copie autenticata ai sensi di legge.</text:span></text:p>
        </text:list-item>
        <text:list-item>
          <text:p text:style-name="P35"><text:span text:style-name="T1">Dichiarazione sostitutiva di certificazione ai sensi dell'art. 46 del DPR 28/12/2000 n. 445, corredata di una fotocopia di un documento di identità in corso di validità. (</text:span><text:span text:style-name="T4">vedi allegato B</text:span><text:span text:style-name="T1">)</text:span></text:p>
        </text:list-item>
        <text:list-item>
          <text:p text:style-name="P20"><text:span text:style-name="T1">fotocopia unita a una dichiarazione sostitutiva dell’atto di notorietà (art. 47 del DPR 28/12/2000 n. 445) nella quale si attesti che la copia è conforme all'originale, corredata dalla fotocopia di un documento di identità non scaduto. (</text:span><text:span text:style-name="T4">vedi allegato C</text:span><text:span text:style-name="T1">)</text:span></text:p>
        </text:list-item>
      </text:list>
      <text:p text:style-name="P23"/>
      <text:p text:style-name="P14"><text:span text:style-name="T4">MODALITA’ DI SELEZIONE</text:span></text:p>
      <text:p text:style-name="P14"><text:span text:style-name="T4">Scelta dei candidati</text:span></text:p>
      <text:p text:style-name="P36"><text:span text:style-name="T1">La scelta dei candidati avverrà in base alla valutazione dei titoli e di un colloquio.</text:span></text:p>
      <text:list xml:id="list3541150706720168574" text:style-name="WWNum36">
        <text:list-item>
          <text:p text:style-name="P37"><text:span text:style-name="T1">Ai titoli sarà attribuito un punteggio fino ad un massimo di punti 20;</text:span></text:p>
        </text:list-item>
        <text:list-item>
          <text:p text:style-name="P37"><text:span text:style-name="T1">Al colloquio sarà attribuito un punteggio fino ad un massimo di punti 30.</text:span></text:p>
        </text:list-item>
      </text:list>
      <text:p text:style-name="P36"><text:span text:style-name="T1">Il candidato per essere collocato utilmente in graduatoria dovrà avere conseguito un punteggio nel colloquio non inferiore a 21/30.</text:span></text:p>
      <text:p text:style-name="P23"/>
      <text:p text:style-name="P14"><text:span text:style-name="T4">Valutazione dei titoli</text:span></text:p>
      <text:p text:style-name="P36"><text:span text:style-name="T1">La valutazione dei titoli sarà effettuata prima del colloquio.</text:span></text:p>
      <text:p text:style-name="P41"><text:span text:style-name="T1">Nella valutazione dei titoli si terrà conto delle mansioni svolte dal richiedente analoghe per competenza a quelle del posto da ricoprire. Sono assegnati i seguenti punteggi per categoria di titolo:</text:span></text:p>
      <text:list xml:id="list544741688652141858" text:style-name="WWNum37">
        <text:list-item>
          <text:p text:style-name="P42"><text:span text:style-name="T1">Titoli di servizio: <text:tab/>12 punti:</text:span></text:p>
          <text:list>
            <text:list-item>
              <text:p text:style-name="P42"><text:span text:style-name="T1">Sono valutabili solo i servizi presso pubbliche amministrazioni sia a tempo indeterminato sia a tempo determinato</text:span></text:p>
            </text:list-item>
          </text:list>
        </text:list-item>
        <text:list-item>
          <text:p text:style-name="P42"><text:span text:style-name="T1">Titoli di studio:<text:tab/><text:tab/>3 punti;</text:span></text:p>
          <text:list>
            <text:list-item>
              <text:p text:style-name="P42"><text:span text:style-name="T1">Viene valutato il titolo di ammissione e l’eventuale titoli di studio superiori purché attinenti la professionalità richiesta</text:span></text:p>
            </text:list-item>
          </text:list>
        </text:list-item>
        <text:list-item>
          <text:p text:style-name="P42"><text:span text:style-name="T1">Titoli vari:<text:tab/><text:tab/>5 punti</text:span></text:p>
          <text:list>
            <text:list-item>
              <text:p text:style-name="P42"><text:span text:style-name="T1">Sono valutati il curriculum professionale e formativo del candidato </text:span></text:p>
            </text:list-item>
          </text:list>
        </text:list-item>
      </text:list>
      <text:p text:style-name="P14"><text:soft-page-break/><text:span text:style-name="T4">Colloquio selettivo</text:span></text:p>
      <text:p text:style-name="P14"><text:span text:style-name="T1">I candidati che non avranno ricevuto la comunicazione di esclusione dovranno presentarsi, muniti di idoneo documento di riconoscimento non scaduto, </text:span><text:span text:style-name="T4">il giorno 02 aprile 2019 alle ore 09.00</text:span><text:span text:style-name="T1"> presso la sede dell’IRAS, in Via G. Giro 3 a Rovigo (auditorium) per sostenere il colloquio selettivo.</text:span></text:p>
      <text:p text:style-name="P14"><text:span text:style-name="T1">Nel corso del colloquio la Commissione esaminatrice esaminerà il candidato al fine di</text:span> accertare la conoscenza delle tecniche proprie del posto messo a selezione e la relativa capacità professionale e verterà sui seguenti argomenti: </text:p>
      <text:p text:style-name="P68"><text:span text:style-name="T1">a. prevenzione e trattamento delle patologie del linguaggio e della comunicazione in età adulta e geriatrica;</text:span></text:p>
      <text:p text:style-name="P31"><text:span text:style-name="T1">b. educazione e rieducazione di tutte le patologie che provocano disturbi della voce, della parola, del linguaggio orale e scritto, rieducazione funzionale delle disabilità comunicative; </text:span></text:p>
      <text:p text:style-name="P31"><text:span text:style-name="T1">c. valutazione, metodi di compensazione e rieducazione delle patologie che provocano disturbi di deglutizione (disfagie);</text:span></text:p>
      <text:p text:style-name="P30"><text:span text:style-name="T1">d. nozioni in materia di diritti e doveri dei pubblici dipendenti.</text:span></text:p>
      <text:p text:style-name="P14"><text:span text:style-name="T4">NORME FINALI</text:span></text:p>
      <text:p text:style-name="P14"><text:span text:style-name="T1">Al termine dei colloqui la Commissione esaminatrice formerà la graduatoria di selezione.</text:span></text:p>
      <text:p text:style-name="P14"><text:span text:style-name="T1">La graduatoria, risultante dopo l’inserimento anche della valutazione assegnata ai titoli, sarà pubblicata sull’Albo on line e sul sito Web dell’IRAS e resterà valida per 36 mesi dalla data di approvazione.</text:span></text:p>
      <text:p text:style-name="P14"><text:span text:style-name="T1">La graduatoria sarà utilizzata per il conferimento di incarichi a tempo determinato presso l’IRAS, la cui durata sarà definita nel contratto individuale di lavoro.</text:span></text:p>
      <text:p text:style-name="P14"><text:span text:style-name="T4">Attenzione</text:span><text:span text:style-name="T1"> </text:span><text:span text:style-name="T10">La persona chiamata per assumere servizio dovrà dichiarare entro il termine che sarà assegnato dall’IRAS se intende o meno accettare l’assunzione</text:span><text:span text:style-name="T1">. </text:span><text:span text:style-name="T10">In difetto l’Amministrazione procederà alla chiamata del successivo nominativo</text:span><text:span text:style-name="T1">.<text:tab/></text:span></text:p>
      <text:p text:style-name="P84"><text:span text:style-name="T12">Durante il periodo di sua validità la graduatoria di selezione potrà essere utilizzata, per le finalità indicate nel presente avviso, oltre che dall’IRAS di Rovigo anche dagli enti sottoscrittori dell’accordo per la condivisione di attività di carattere amministrativo del 16/02/2018 di seguito indicati:</text:span></text:p>
      <text:p text:style-name="P85"/>
      <text:p text:style-name="P84"><text:span text:style-name="T12">IPAB “A. Danielato” di Cavarzere.</text:span></text:p>
      <text:p text:style-name="P84"><text:span text:style-name="T12">Centro Servizi Anziani di Adria.</text:span></text:p>
      <text:p text:style-name="P84"><text:span text:style-name="T12">Centro servizi Anziani “Pietro e Santa Scarmignan” di Merlara.</text:span></text:p>
      <text:p text:style-name="P86"/>
      <text:p text:style-name="P14"><text:span text:style-name="T1">L'IRAS si riserva la facoltà di prorogare, sospendere o revocare il presente Avviso o parte di esso, qualora ne rilevasse la necessità o l'opportunità per ragioni di pubblico interesse o per disposizioni di legge.<text:tab/><text:tab/></text:span></text:p>
      <text:p text:style-name="P14"><text:span text:style-name="T1">I dati personali riguardanti i concorrenti saranno oggetto di trattamento da parte dell’Istituto Rodigino di Assistenza Sociale” nel rispetto delle norme di cui all’art. 13 del Regolamento UE 679/2016 come specificato nell’informativa allegata al presente Avviso (allegato D) </text:span></text:p>
      <text:p text:style-name="P14"><text:span text:style-name="T1">Per quanto non previsto nel presente Avviso si applicano le disposizioni vigenti in materia di reclutamento di personale presso le IPAB.</text:span></text:p>
      <text:p text:style-name="P22"/>
      <text:p text:style-name="P22"><text:soft-page-break/></text:p>
      <text:p text:style-name="P14"><text:span text:style-name="T4">CONTATTI</text:span></text:p>
      <text:p text:style-name="P14"><text:span text:style-name="T1">Ogni comunicazione relativa al presente procedimento sarà fatta al recapito indicato dal candidato nella domanda di partecipazione. In assenza di diverse indicazioni le comunicazioni saranno inviate all’indirizzo di residenza del candidato.</text:span></text:p>
      <text:p text:style-name="P14"><text:span text:style-name="T1">Per informazioni contattare il Servizio Risorse Umane dell’IRAS, Via G. Giro 3, 45100 Rovigo</text:span></text:p>
      <text:p text:style-name="P14"><text:span text:style-name="T1">telefono 0425/427146 – 0425/427109 </text:span></text:p>
      <text:p text:style-name="P14"><text:span text:style-name="T1">indirizzo e-mail </text:span><text:a xlink:type="simple" xlink:href="mailto:merlo@irasrovigo.it" text:style-name="Internet_20_link" text:visited-style-name="Visited_20_Internet_20_Link"><text:span text:style-name="T1">merlo@irasrovigo.it</text:span></text:a></text:p>
      <text:p text:style-name="P22"/>
      <text:p text:style-name="P43"><text:span text:style-name="T1"><text:s text:c="3"/>Il Direttore Generale</text:span></text:p>
      <text:p text:style-name="P43"><text:span text:style-name="T1">Dr. Giovanni Luca Avanzi</text:span></text:p>
      <text:p text:style-name="P44"/>
      <text:p text:style-name="P44"/>
      <text:p text:style-name="P46"><text:span text:style-name="T17">Allegato A</text:span></text:p>
      <text:p text:style-name="P47"><text:span text:style-name="T17">Istituto Rodigino di Assistenza Sociale</text:span></text:p>
      <text:p text:style-name="P87"><text:span text:style-name="T29">Al Responsabile del Servizio Personale </text:span></text:p>
      <text:p text:style-name="P87"><text:span text:style-name="T29">Via G. Giro n. 3</text:span></text:p>
      <text:p text:style-name="P87"><text:span text:style-name="T29">45100 ROVIGO</text:span></text:p>
      <text:p text:style-name="P2"><text:span text:style-name="T17"><text:tab/></text:span></text:p>
      <text:p text:style-name="P2"><text:span text:style-name="T17">Oggetto: domanda di partecipazione alla selezione alla selezione pubblica per titoli e colloquio per l’assunzione d</text:span><text:span text:style-name="T18">i una unità a tempo determinato nel profilo professionale di Logopedista con orario a tempo pieno (36 ore settimanali) con inquadramento </text:span><text:span text:style-name="T20">nella categoria</text:span><text:span text:style-name="T17"> C </text:span><text:span text:style-name="T21">-</text:span><text:span text:style-name="T20"> posizione economica iniziale C1, così come previsto dal CCNL comparto</text:span><text:span text:style-name="T17"> “Funzioni Locali".</text:span></text:p>
      <text:p text:style-name="P96"/>
      <text:p text:style-name="P97"><text:span text:style-name="T17">Il/la sottoscritto/a _____________________________________________________ chiede di poter partecipare </text:span><text:span text:style-name="T19">alla selezione pubblica di cui all’oggetto.</text:span></text:p>
      <text:p text:style-name="P5"/>
      <text:p text:style-name="P2"><text:span text:style-name="T22">Consapevole che in caso di dichiarazioni mendaci, ovunque rilasciate nel contesto della presente domanda e nei documenti ad essa allegati, il dichiarante incorre nelle sanzioni penali richiamate nell’art. 76 del DPR n. 445/2000 oltre alla decadenza dei benefici conseguenti il provvedimento emanato in base alle dichiarazioni non veritiere</text:span></text:p>
      <text:list xml:id="list8007856455906103971" text:style-name="Outline">
        <text:list-item>
          <text:list>
            <text:list-item>
              <text:list>
                <text:list-item>
                  <text:list>
                    <text:list-item>
                      <text:h text:style-name="P75" text:outline-level="4"><text:span text:style-name="T30">DICHIARA</text:span></text:h>
                    </text:list-item>
                  </text:list>
                </text:list-item>
              </text:list>
            </text:list-item>
          </text:list>
        </text:list-item>
      </text:list>
      <text:p text:style-name="P5"/>
      <text:list xml:id="list6435162403061353492" text:style-name="WWNum9">
        <text:list-item>
          <text:p text:style-name="P48"><text:span text:style-name="T17">di essere nato/a a __________________________________________ il ___________ e di essere residente a ________________________________________________ <text:s/>in Via/Piazza ____________________________ ____ n. _____, numero di telefono (_______________________________);</text:span></text:p>
        </text:list-item>
        <text:list-item>
          <text:p text:style-name="P48"><text:span text:style-name="T17">di essere in possesso della cittadinanza italiana (ovvero di essere in possesso del seguente requisito sostitutivo della cittadinanza italiana) ____________________________________________________________________________________________________________________________________________________________________________;</text:span></text:p>
        </text:list-item>
        <text:list-item>
          <text:p text:style-name="P48"><text:span text:style-name="T17">di essere iscritto/a nelle liste elettorali del Comune di __________________________________;</text:span></text:p>
        </text:list-item>
      </text:list>
      <text:p text:style-name="P1"><text:span text:style-name="T17">oppure</text:span></text:p>
      <text:list xml:id="list5095136210120575105" text:style-name="WWNum10">
        <text:list-item>
          <text:p text:style-name="P53"><text:span text:style-name="T17">di non essere iscritto in alcuna lista elettorale per i seguenti motivi: ____________________________________________________________________________________________________________________________________________________________________________;</text:span></text:p>
        </text:list-item>
        <text:list-item>
          <text:p text:style-name="P53"><text:span text:style-name="T17">di non essere escluso dall’elettorato politico attivo;</text:span></text:p>
        </text:list-item>
        <text:list-item>
          <text:p text:style-name="P51"><text:span text:style-name="T17">di essere in possesso dell’idoneità psicofisica all’impiego richiesto e di essere esente da infermità o imperfezioni che possono influire sul rendimento del servizio;</text:span></text:p>
        </text:list-item>
      </text:list>
      <text:p text:style-name="P1"><text:span text:style-name="T17">Oppure</text:span></text:p>
      <text:list xml:id="list6045919149501928483" text:style-name="WWNum11">
        <text:list-item>
          <text:p text:style-name="P54"><text:span text:style-name="T17">di essere portatore delle seguenti imperfezioni e/o infermità:</text:span></text:p>
        </text:list-item>
      </text:list>
      <text:p text:style-name="P57"><text:soft-page-break/><text:span text:style-name="T17">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8"><text:span text:style-name="T17">(la persona portatrice di handicap, ai sensi del comma 2, dell’art. 20, della legge 5 febbraio 1993 n. 104, deve specificare nella domanda l’ausilio necessario, in relazione al proprio handicap, per lo svolgimento delle prove nonché l’eventuale necessità di tempi aggiuntivi).</text:span></text:p>
      <text:list xml:id="list31732712" text:continue-numbering="true" text:style-name="WWNum11">
        <text:list-item>
          <text:p text:style-name="P52"><text:span text:style-name="T17">di non avere subito condanne penali definitive o provvedimenti definitivi del Tribunale (Legge 13/12/1999 n. 475) o condanne o provvedimenti di cui alla legge 97/2001, che impediscano, ai sensi delle vigenti disposizioni, la costituzione del rapporto di impiego presso la Pubblica Amministrazione.</text:span></text:p>
        </text:list-item>
      </text:list>
      <text:p text:style-name="P1"><text:span text:style-name="T17">oppure</text:span></text:p>
      <text:list xml:id="list31734881" text:continue-numbering="true" text:style-name="WWNum11">
        <text:list-item>
          <text:p text:style-name="P52"><text:span text:style-name="T17">di avere subito le seguenti condanne penali definitive o provvedimenti definitivi del Tribunale (Legge 13/12/1999 n. 475) o condanne o provvedimenti di cui alla legge 97/2001, (indicare la data della decisione, l’Autorità che l’ha emessa ed il reato commesso);</text:span></text:p>
        </text:list-item>
      </text:list>
      <text:p text:style-name="P60"><text:span text:style-name="T17">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1739701" text:continue-numbering="true" text:style-name="WWNum11">
        <text:list-item>
          <text:p text:style-name="P52"><text:span text:style-name="T17">di non essere stato destituito, dispensato da impieghi presso una Pubblica Amministrazione</text:span></text:p>
        </text:list-item>
        <text:list-item>
          <text:p text:style-name="P28"><text:span text:style-name="T17">Non essere stati dichiarati decaduti da un impiego statale, ai sensi dell'art. 127, primo comma, lettera d) DPR 10 gennaio 1957, n. 3</text:span></text:p>
        </text:list-item>
      </text:list>
      <text:p text:style-name="P1"><text:span text:style-name="T17">oppure</text:span></text:p>
      <text:list xml:id="list31731372" text:continue-numbering="true" text:style-name="WWNum11">
        <text:list-item>
          <text:p text:style-name="P55"><text:span text:style-name="T17">di essere in una delle seguenti condizioni:</text:span></text:p>
        </text:list-item>
      </text:list>
      <text:p text:style-name="P59"><text:span text:style-name="T17">____________________________________________________________________________________________________________________________________________________________________________</text:span></text:p>
      <text:list xml:id="list31732321" text:continue-numbering="true" text:style-name="WWNum11">
        <text:list-item>
          <text:p text:style-name="P49"><text:span text:style-name="T17">di essere nella seguente posizione riguardo alla leva militare (il candidato deve specificare se svolge servizio volontario)</text:span></text:p>
        </text:list-item>
      </text:list>
      <text:p text:style-name="P60"><text:span text:style-name="T17">____________________________________________________________________________________________________________________________________________________________________________</text:span></text:p>
      <text:list xml:id="list7494700852254555077" text:style-name="WWNum12">
        <text:list-item>
          <text:p text:style-name="P50"><text:span text:style-name="T17">di essere in possesso del seguente titolo di studio <text:s/>necessario per l’ammissione al concorso (fare dichiarazione e allegare copia si veda allegato C):</text:span></text:p>
        </text:list-item>
      </text:list>
      <text:p text:style-name="P60"><text:span text:style-name="T17">____________________________________________________________________________________________________________________________________________________________________________</text:span></text:p>
      <text:list xml:id="list31736610" text:continue-numbering="true" text:style-name="WWNum12">
        <text:list-item>
          <text:p text:style-name="P56"><text:span text:style-name="T17">di avere diritto alla precedenza o preferenza nell’assunzione, in caso di parità di punteggio in quanto:</text:span></text:p>
        </text:list-item>
      </text:list>
      <text:p text:style-name="P60"><text:span text:style-name="T17">____________________________________________________________________________________________________________________________________________________________________________________________________________________________________ (allegare documentazione probatoria);</text:span></text:p>
      <text:list xml:id="list31749808" text:continue-numbering="true" text:style-name="WWNum12">
        <text:list-item>
          <text:p text:style-name="P50"><text:span text:style-name="T17">di accettare incondizionatamente ed al completo tutte le norme nazionali e contenute nei regolamenti dell’Ente relative allo stato giuridico ed economico dei dipendenti, nonché le eventuali future variazioni od integrazioni che l’Amministrazione potrà apportare in seguito alla regolamentazione interna;</text:span></text:p>
        </text:list-item>
        <text:list-item>
          <text:p text:style-name="P50"><text:soft-page-break/><text:span text:style-name="T17">di avere preso visione di tutte le informazioni, prescrizioni e condizioni contenute nel bando di concorso e di accettarle senza riserva;</text:span></text:p>
        </text:list-item>
        <text:list-item>
          <text:p text:style-name="P50"><text:span text:style-name="T17">di avere liberamente preso atto che, ai sensi dell’art. 13, comma 1, del Regolamento UE 679/2016 (come da allegato D)</text:span></text:p>
          <text:list>
            <text:list-item>
              <text:p text:style-name="P62"><text:span text:style-name="T17">i dati personali forniti dai candidati saranno raccolti presso l’Iras di Rovigo – Servizio Ufficio Gestione Personale – per le finalità di gestione della procedura concorsuale e saranno trattati anche successivamente all’eventuale instaurazione del rapporto di lavoro, per finalità inerenti alla gestione del rapporto medesimo;</text:span></text:p>
            </text:list-item>
            <text:list-item>
              <text:p text:style-name="P62"><text:span text:style-name="T17">il conferimento di tali dati è obbligatorio ai fini della valutazione dei requisiti di partecipazione, pena l’esclusione dal concorso;</text:span></text:p>
            </text:list-item>
            <text:list-item>
              <text:p text:style-name="P62"><text:span text:style-name="T17">l’interessato gode dei diritti di accesso ai dati che lo riguardano, nonché alcuni diritti complementari tra cui quello di far rettificare dati erronei, incompleti o raccolti in termini non conformi alla legge, nonché – ancora – quello di opporsi al loro trattamento per motivi legittimi;</text:span></text:p>
            </text:list-item>
            <text:list-item>
              <text:p text:style-name="P62"><text:span text:style-name="T17">tali diritti potranno essere fatti valere nei confronti dell’Iras, titolare del trattamento;</text:span></text:p>
            </text:list-item>
            <text:list-item>
              <text:p text:style-name="P62"><text:span text:style-name="T17">la presentazione della domanda da parte del candidato implica il consenso al trattamento dei propri dati personali, compresi i dati sensibili, a cura del personale assegnato al Servizio Ufficio Gestione Personale e preposto alla conservazione delle domande ed all’utilizzo delle stesse per lo svolgimento delle procedure concorsuali, nonché a cura della Commissione Esaminatrice.</text:span></text:p>
            </text:list-item>
          </text:list>
        </text:list-item>
      </text:list>
      <text:p text:style-name="P61"/>
      <text:p text:style-name="P60"><text:span text:style-name="T17">Chiede infine che le comunicazioni relative al concorso siano inviate</text:span></text:p>
      <text:p text:style-name="P88"><text:span text:style-name="T17">A<text:tab/>al seguente indirizzo __________________________________________________________________</text:span></text:p>
      <text:p text:style-name="P89"/>
      <text:p text:style-name="P84"><text:span text:style-name="T17">___________________________________________________________________________________</text:span></text:p>
      <text:p text:style-name="P89"/>
      <text:p text:style-name="P88"><text:span text:style-name="T17">B<text:tab/>alla seguente casella di posta elettronica ___________________________________________________</text:span></text:p>
      <text:p text:style-name="P5"/>
      <text:p text:style-name="P88"><text:span text:style-name="T17">C<text:tab/>alla seguente casella di posta elettronica certificata ___________________________________________</text:span></text:p>
      <text:p text:style-name="P5"/>
      <text:p text:style-name="P5"/>
      <text:p text:style-name="P2"><text:span text:style-name="T17">Data _______________________<text:tab/><text:tab/><text:tab/>________________________________________<text:tab/></text:span></text:p>
      <text:p text:style-name="P63"/>
      <text:p text:style-name="P64"><text:span text:style-name="T17">Firma </text:span></text:p>
      <text:p text:style-name="P5"/>
      <text:p text:style-name="P5"/>
      <text:p text:style-name="P4"/>
      <text:p text:style-name="P4"/>
      <text:p text:style-name="P4"/>
      <text:p text:style-name="P4"/>
      <text:p text:style-name="P45"><text:span text:style-name="T17">ALLEGATO B</text:span></text:p>
      <text:p text:style-name="P4"/>
      <text:p text:style-name="P1"><text:span text:style-name="T22">DICHIARAZIONE SOSTITUTIVA DI CERTIFICAZIONE</text:span></text:p>
      <text:p text:style-name="P1"><text:span text:style-name="T22">(art. 47 DPR 445/2000)</text:span></text:p>
      <text:p text:style-name="P1"><text:span text:style-name="T22">Non soggetta ad autenticazione – allegare fotocopia documento di identità in corso di validità</text:span></text:p>
      <text:p text:style-name="P6"/>
      <text:p text:style-name="P2"><text:span text:style-name="T17">In riferimento alla domanda di partecipazione alla selezione alla selezione pubblica per titoli e colloquio per l’assunzione d</text:span><text:span text:style-name="T18">i una unità a tempo determinato nel profilo professionale di Logopedista con orario a tempo pieno (36 ore settimanali) con inquadramento </text:span><text:span text:style-name="T20">nella categoria</text:span><text:span text:style-name="T17"> C </text:span><text:span text:style-name="T21">-</text:span><text:span text:style-name="T20"> posizione economica iniziale C1, così come previsto dal CCNL comparto</text:span><text:span text:style-name="T17"> “Funzioni Locali".</text:span></text:p>
      <text:p text:style-name="P5"/>
      <text:p text:style-name="P11"><text:span text:style-name="T17">Il/la sottoscritto/a __________________________________________________________________________, nato/a ______________________________________________il ________________________ Residente a _______________________________________________________________________________ via/piazza ________________________________________________________________________, </text:span></text:p>
      <text:p text:style-name="P11"><text:span text:style-name="T17">consapevole delle sanzioni penali previste dall’art. 76 del DPR 445/2000, nell’ipotesi di falsità in atti e dichiarazioni mendaci, uso o esibizione di atti falsi contenenti dati non più rispondenti a verità:</text:span></text:p>
      <text:p text:style-name="P1"><text:span text:style-name="T17">DICHIARA</text:span></text:p>
      <text:p text:style-name="P2"><text:span text:style-name="T17">di avere prestato i seguenti servizi (indicare periodo, Ente-Amministrazione, datore di lavoro, profilo e qualifica, tipo di rapporto, cause di cessazione)</text:span></text:p>
      <text:p text:style-name="P2"><text:span text:style-name="T17">presso pubbliche amministrazioni con funzioni analoghe e attinenti al posto da ricoprire:</text:span></text:p>
      <text:p text:style-name="P5"/>
      <text:p text:style-name="P2"><text:span text:style-name="T24"><text:s text:c="10"/>dal<text:tab/><text:tab/> <text:s text:c="5"/>al<text:tab/><text:tab/> <text:s text:c="14"/>orario<text:tab/><text:tab/>qualifica<text:tab/> <text:s text:c="19"/>Ente e/o<text:tab/><text:tab/> <text:s text:c="4"/>Eventuali cause </text:span></text:p>
      <text:p text:style-name="P2"><text:span text:style-name="T24"><text:tab/><text:tab/><text:tab/><text:tab/>(indicare il numero di ore)<text:tab/><text:tab/><text:tab/> <text:s text:c="14"/>datore di lavoro<text:tab/><text:tab/> <text:s text:c="6"/>di cessazione</text:span></text:p>
      <text:p text:style-name="P2"><text:span text:style-name="T24"><text:tab/><text:tab/><text:tab/><text:tab/> <text:s text:c="5"/>Full time part-time</text:span></text:p>
      <text:p text:style-name="P2"><text:span text:style-name="T26">….../…../…. <text:s text:c="9"/>..…/…./……<text:tab/>……………/…………. <text:s text:c="8"/>……………….. <text:s text:c="5"/>………….………………. <text:s/>…………………….<text:tab/></text:span></text:p>
      <text:p text:style-name="P2"><text:span text:style-name="T26">….../…../…. <text:s text:c="9"/>..…/…./……<text:tab/>……………/…………. <text:s text:c="8"/>……………….. <text:s text:c="5"/>………….………………. <text:s/>…………………….<text:tab/></text:span></text:p>
      <text:p text:style-name="P2"><text:span text:style-name="T26">….../…../…. <text:s text:c="9"/>..…/…./……<text:tab/>……………/…………. <text:s text:c="8"/>……………….. <text:s text:c="5"/>………….………………. <text:s/>…………………….<text:tab/></text:span></text:p>
      <text:p text:style-name="P2"><text:span text:style-name="T26">….../…../…. <text:s text:c="9"/>..…/…./……<text:tab/>……………/…………. <text:s text:c="8"/>……………….. <text:s text:c="5"/>………….………………. <text:s/>…………………….<text:tab/></text:span></text:p>
      <text:p text:style-name="P2"><text:span text:style-name="T26">….../…../…. <text:s text:c="9"/>..…/…./……<text:tab/>……………/…………. <text:s text:c="8"/>……………….. <text:s text:c="5"/>………….………………. <text:s/>…………………….<text:tab/></text:span></text:p>
      <text:p text:style-name="P2"><text:soft-page-break/><text:span text:style-name="T26">….../…../…. <text:s text:c="9"/>..…/…./……<text:tab/>……………/…………. <text:s text:c="8"/>……………….. <text:s text:c="5"/>………….………………. <text:s/>…………………….<text:tab/></text:span></text:p>
      <text:p text:style-name="P2"><text:span text:style-name="T26">….../…../…. <text:s text:c="9"/>..…/…./……<text:tab/>……………/…………. <text:s text:c="8"/>……………….. <text:s text:c="5"/>………….………………. <text:s/>…………………….<text:tab/></text:span></text:p>
      <text:p text:style-name="P2"><text:span text:style-name="T26">….../…../…. <text:s text:c="9"/>..…/…./……<text:tab/>……………/…………. <text:s text:c="8"/>……………….. <text:s text:c="5"/>………….………………. <text:s/>…………………….<text:tab/></text:span></text:p>
      <text:p text:style-name="P2"><text:span text:style-name="T17">presso privati datori di lavoro con funzioni analoghe e attinenti al posto da ricoprire:</text:span></text:p>
      <text:p text:style-name="P5"/>
      <text:p text:style-name="P2"><text:span text:style-name="T24"><text:s text:c="10"/>dal<text:tab/><text:tab/> <text:s text:c="5"/>al<text:tab/><text:tab/> <text:s text:c="14"/>orario<text:tab/><text:tab/>qualifica<text:tab/> <text:s text:c="19"/>Ente e/o<text:tab/><text:tab/> <text:s text:c="4"/>Eventuali cause </text:span></text:p>
      <text:p text:style-name="P2"><text:span text:style-name="T24"><text:tab/><text:tab/><text:tab/><text:tab/>(indicare il numero di ore)<text:tab/><text:tab/><text:tab/> <text:s text:c="14"/>datore di lavoro<text:tab/><text:tab/> <text:s text:c="6"/>di cessazione</text:span></text:p>
      <text:p text:style-name="P2"><text:span text:style-name="T24"><text:tab/><text:tab/><text:tab/><text:tab/> <text:s text:c="5"/>Full time part-time</text:span></text:p>
      <text:p text:style-name="P8"/>
      <text:p text:style-name="P2"><text:span text:style-name="T26">….../…../…. <text:s text:c="9"/>..…/…./……<text:tab/>……………/…………. <text:s text:c="5"/>……………….. <text:s text:c="5"/>………….………………. <text:s/><text:tab/>…..……………………..<text:tab/></text:span></text:p>
      <text:p text:style-name="P2"><text:span text:style-name="T26">….../…../…. <text:s text:c="9"/>..…/…./…… <text:s text:c="13"/>……………/…………. <text:s text:c="8"/>……………….. <text:s text:c="5"/>………….………………. <text:s/><text:tab/>…..……………………..</text:span></text:p>
      <text:p text:style-name="P5"/>
      <text:p text:style-name="P2"><text:span text:style-name="T26">….../…../…. <text:s text:c="9"/>..…/…./……<text:tab/>……………/…………. <text:s text:c="6"/>……………….. <text:s text:c="5"/>………….………………. <text:s/><text:tab/>…..……………………..</text:span></text:p>
      <text:p text:style-name="P5"/>
      <text:p text:style-name="P2"><text:span text:style-name="T26">….../…../…. <text:s text:c="9"/>..…/…./…… <text:s text:c="13"/>……………/…………. <text:s text:c="8"/>……………….. <text:s text:c="5"/>………….………………. <text:s/><text:tab/>…..……………………..</text:span></text:p>
      <text:p text:style-name="P10"/>
      <text:p text:style-name="P2"><text:span text:style-name="T17">Collaborazioni presso pubbliche amministrazioni con funzioni analoghe e attinenti al posto da ricoprire (specificare il tipo di collaborazione):</text:span></text:p>
      <text:p text:style-name="P2"><text:span text:style-name="T24"><text:s text:c="10"/>dal<text:tab/><text:tab/> <text:s text:c="5"/>al<text:tab/><text:tab/> <text:s text:c="14"/>orario<text:tab/><text:tab/>qualifica<text:tab/> <text:s text:c="19"/>Ente e/o<text:tab/><text:tab/> <text:s text:c="4"/>Eventuali cause </text:span></text:p>
      <text:p text:style-name="P2"><text:span text:style-name="T24"><text:tab/><text:tab/><text:tab/><text:tab/>(indicare il numero di ore)<text:tab/><text:tab/><text:tab/> <text:s text:c="14"/>datore di lavoro<text:tab/><text:tab/> <text:s text:c="6"/>di cessazione</text:span></text:p>
      <text:p text:style-name="P2"><text:span text:style-name="T24"><text:tab/><text:tab/><text:tab/><text:tab/> <text:s text:c="5"/>Full time part-time</text:span></text:p>
      <text:p text:style-name="P8"/>
      <text:p text:style-name="P2"><text:span text:style-name="T26">….../…../…. <text:s text:c="9"/>..…/…./……<text:tab/>……………/…………. <text:s text:c="6"/>……………….. <text:s text:c="5"/>………….………………. <text:s/><text:tab/>…..……………………..<text:tab/></text:span></text:p>
      <text:p text:style-name="P2"><text:span text:style-name="T26">….../…../…. <text:s text:c="9"/>..…/…./……<text:tab/>……………/…………. <text:s text:c="6"/>……………….. <text:s text:c="5"/>………….………………. <text:s/><text:tab/>…..……………………..</text:span></text:p>
      <text:p text:style-name="P2"><text:span text:style-name="T26">….../…../…. <text:s text:c="9"/>..…/…./……<text:tab/>……………/…………. <text:s text:c="6"/>……………….. <text:s text:c="5"/>………….………………. <text:s/><text:tab/>…..……………………..</text:span></text:p>
      <text:p text:style-name="P2"><text:span text:style-name="T26">….../…../…. <text:s text:c="9"/>..…/…./……<text:tab/>……………/…………. <text:s text:c="6"/>……………….. <text:s text:c="5"/>………….………………. <text:s/><text:tab/>…..……………………..</text:span></text:p>
      <text:p text:style-name="P10"/>
      <text:p text:style-name="P2"><text:span text:style-name="T26">….../…../…. <text:s text:c="9"/>..…/…./……<text:tab/>……………/…………. <text:s text:c="6"/>……………….. <text:s text:c="5"/>………….………………. <text:s/><text:tab/>…..……………………..</text:span></text:p>
      <text:p text:style-name="P2"><text:span text:style-name="T17">Collaborazioni presso privati datori di lavoro con funzioni analoghe e attinenti al posto da ricoprire (specificare il tipo di collaborazione):</text:span></text:p>
      <text:p text:style-name="P2"><text:soft-page-break/><text:span text:style-name="T24"><text:s text:c="10"/>dal<text:tab/><text:tab/> <text:s text:c="5"/>al<text:tab/><text:tab/> <text:s text:c="14"/>orario<text:tab/><text:tab/>qualifica<text:tab/> <text:s text:c="19"/>Ente e/o<text:tab/><text:tab/> <text:s text:c="4"/>Eventuali cause </text:span></text:p>
      <text:p text:style-name="P2"><text:span text:style-name="T24"><text:tab/><text:tab/><text:tab/><text:tab/>(indicare il numero di ore)<text:tab/><text:tab/><text:tab/> <text:s text:c="14"/>datore di lavoro<text:tab/><text:tab/> <text:s text:c="6"/>di cessazione</text:span></text:p>
      <text:p text:style-name="P2"><text:span text:style-name="T24"><text:tab/><text:tab/><text:tab/><text:tab/> <text:s text:c="5"/></text:span><text:span text:style-name="T25">Full time part-time</text:span></text:p>
      <text:p text:style-name="P9"/>
      <text:p text:style-name="P2"><text:span text:style-name="T27">….../…../…. <text:s text:c="9"/>..…/…./……<text:tab/>……………/…………. <text:s text:c="6"/>……………….. <text:s text:c="5"/>………….………………. <text:s/><text:tab/>…..…………………<text:tab/></text:span></text:p>
      <text:p text:style-name="P2"><text:span text:style-name="T27">….../…../…. <text:s text:c="9"/>..…/…./……<text:tab/>……………/…………. <text:s text:c="6"/>……………….. <text:s text:c="5"/>………….………………. <text:s/><text:tab/>…..……………………..</text:span></text:p>
      <text:p text:style-name="P2"><text:span text:style-name="T27">….../…../…. <text:s text:c="9"/>..…/…./……<text:tab/>……………/…………. <text:s text:c="6"/>……………….. <text:s text:c="5"/>………….………………. <text:s/><text:tab/>…..……………………..</text:span></text:p>
      <text:p text:style-name="P2"><text:span text:style-name="T27">….../…../…. <text:s text:c="9"/>..…/…./……<text:tab/>……………/…………. <text:s text:c="6"/>……………….. <text:s text:c="5"/>………….………………. <text:s/><text:tab/>…..……………………..</text:span></text:p>
      <text:p text:style-name="P2"><text:span text:style-name="T27">….../…../…. <text:s text:c="9"/>..…/…./……<text:tab/>……………/…………. <text:s text:c="6"/>……………….. <text:s text:c="5"/>………….………………. <text:s/><text:tab/>…..……………………..</text:span></text:p>
      <text:p text:style-name="P2"><text:span text:style-name="T27">….../…../…. <text:s text:c="9"/>..…/…./……<text:tab/>……………/…………. <text:s text:c="6"/>……………….. <text:s text:c="5"/>………….………………. <text:s/><text:tab/>…..……………………..</text:span></text:p>
      <text:p text:style-name="P7"/>
      <text:p text:style-name="P65"><text:span text:style-name="T23">Data ………………………….</text:span></text:p>
      <text:p text:style-name="P65"><text:span text:style-name="T23"><text:tab/> <text:s text:c="4"/><text:tab/><text:tab/><text:tab/><text:tab/><text:tab/> <text:s text:c="4"/></text:span><text:span text:style-name="T17">______________________________________</text:span></text:p>
      <text:p text:style-name="P2"><text:span text:style-name="T17"><text:tab/><text:tab/><text:tab/><text:tab/><text:tab/><text:tab/> <text:s text:c="2"/>(Firma del dichiarante per esteso e leggibile) </text:span></text:p>
      <text:p text:style-name="P2"><text:span text:style-name="T17">Avvertenze; i titoli dichiarati non necessariamente verranno valutati dalla Commissione Giudicatrice, saranno valutati quelli che saranno ritenuti attinenti al profilo da ricoprire; non verranno comunque valutati i titoli indicati in modo insufficiente (es. titoli di servizio privi della data di inizio e/o fine o della durata o dell’orario, ecc…)</text:span></text:p>
      <text:p text:style-name="P45"><text:span text:style-name="T17">ALLEGATO C</text:span></text:p>
      <text:p text:style-name="P4"/>
      <text:p text:style-name="P1"><text:span text:style-name="T22">DICHIARAZIONE SOSTITUTIVA DI ATTO DI NOTORIETA’</text:span></text:p>
      <text:p text:style-name="P1"><text:span text:style-name="T22">(autocertificazione di conformità all’originale di copie)</text:span></text:p>
      <text:p text:style-name="P1"><text:span text:style-name="T22">(art. 47 DPR 445/2000)</text:span></text:p>
      <text:p text:style-name="P1"><text:span text:style-name="T22">Non soggetta ad autenticazione – allegare fotocopia documento di identità in corso di validità</text:span></text:p>
      <text:p text:style-name="P2"><text:span text:style-name="T17">In riferimento alla domanda di partecipazione alla selezione alla selezione pubblica per titoli e colloquio per l’assunzione d</text:span><text:span text:style-name="T18">i una unità a tempo determinato nel profilo professionale di Logopedista con orario a tempo pieno (36 ore settimanali) con inquadramento </text:span><text:span text:style-name="T20">nella categoria</text:span><text:span text:style-name="T17"> C </text:span><text:span text:style-name="T21">-</text:span><text:span text:style-name="T20"> posizione economica iniziale C1, così come previsto dal CCNL comparto</text:span><text:span text:style-name="T17"> “Funzioni Locali".</text:span></text:p>
      <text:p text:style-name="P11"><text:span text:style-name="T17">Il/la sottoscritto/a __________________________________________________________________________, nato/a ______________________________________________il ________________________ Residente a _______________________________________________________________________________ via/piazza ________________________________________________________________________, </text:span></text:p>
      <text:p text:style-name="P11"><text:span text:style-name="T17">consapevole delle sanzioni penali previste dall’art. 76 del DPR 445/2000, nell’ipotesi di falsità in atti e dichiarazioni mendaci, uso o esibizione di atti falsi contenenti dati non più rispondenti a verità:</text:span></text:p>
      <text:p text:style-name="P1"><text:span text:style-name="T17">DICHIARA</text:span></text:p>
      <text:p text:style-name="P2"><text:span text:style-name="T17">Che le allegate copie dei sotto elencati titoli, sono conformi agli originali:</text:span></text:p>
      <text:p text:style-name="P2"><text:span text:style-name="T17">1)_____________________________________________________________________________________ </text:span></text:p>
      <text:p text:style-name="P2"><text:span text:style-name="T17">2) ______________________________________________________________________________________</text:span></text:p>
      <text:p text:style-name="P2"><text:span text:style-name="T17">3) ______________________________________________________________________________________</text:span></text:p>
      <text:p text:style-name="P2"><text:span text:style-name="T17">4) ______________________________________________________________________________________</text:span></text:p>
      <text:p text:style-name="P2"><text:span text:style-name="T17">5) ______________________________________________________________________________________</text:span></text:p>
      <text:p text:style-name="P2"><text:span text:style-name="T17">6) ______________________________________________________________________________________</text:span></text:p>
      <text:p text:style-name="P2"><text:span text:style-name="T17">7) ______________________________________________________________________________________</text:span></text:p>
      <text:p text:style-name="P2"><text:span text:style-name="T17">8) ______________________________________________________________________________________</text:span></text:p>
      <text:p text:style-name="P2"><text:span text:style-name="T17">9) ______________________________________________________________________________________</text:span></text:p>
      <text:p text:style-name="P2"><text:span text:style-name="T17">10) ______________________________________________________________________________________</text:span></text:p>
      <text:p text:style-name="P2"><text:soft-page-break/><text:span text:style-name="T17">11) ______________________________________________________________________________________</text:span></text:p>
      <text:p text:style-name="P2"><text:span text:style-name="T17">12) ______________________________________________________________________________________</text:span></text:p>
      <text:p text:style-name="P2"><text:span text:style-name="T17">13) ______________________________________________________________________________________</text:span></text:p>
      <text:p text:style-name="P5"/>
      <text:p text:style-name="P2"><text:span text:style-name="T17">Data __________________<text:tab/> <text:s text:c="4"/><text:tab/><text:tab/><text:tab/><text:tab/> <text:s text:c="4"/><text:tab/><text:tab/><text:tab/><text:tab/><text:tab/><text:tab/><text:tab/><text:tab/><text:tab/><text:tab/><text:tab/><text:tab/>______________________________________</text:span></text:p>
      <text:p text:style-name="P2"><text:tab/><text:tab/><text:tab/><text:tab/><text:tab/><text:tab/> <text:s text:c="19"/>(Firma del dichiarante per esteso e leggibile) </text:p>
      <text:list xml:id="list31735366" text:continue-list="list8007856455906103971" text:style-name="Outline">
        <text:list-item>
          <text:h text:style-name="P70" text:outline-level="1"/>
        </text:list-item>
        <text:list-item>
          <text:h text:style-name="P70" text:outline-level="1"/>
        </text:list-item>
      </text:list>
      <text:p text:style-name="P12"/>
      <text:p text:style-name="P12"/>
      <text:p text:style-name="P12"/>
      <text:p text:style-name="P12"/>
      <text:p text:style-name="P12"/>
      <text:p text:style-name="P12"/>
      <text:p text:style-name="P12"/>
      <text:p text:style-name="P12"/>
      <text:p text:style-name="P12"/>
      <text:list xml:id="list31737289" text:continue-numbering="true" text:style-name="Outline">
        <text:list-item>
          <text:h text:style-name="P72" text:outline-level="1"><text:span text:style-name="T32">Allegato D)<text:tab/></text:span></text:h>
        </text:list-item>
        <text:list-item>
          <text:h text:style-name="P69" text:outline-level="1"/>
        </text:list-item>
        <text:list-item>
          <text:h text:style-name="P71" text:outline-level="1"><text:span text:style-name="T33">INFORMATIVA SUL TRATTAMENTO DEI DATI PERSONALI</text:span></text:h>
        </text:list-item>
        <text:list-item>
          <text:h text:style-name="P73" text:outline-level="1"><text:span text:style-name="T33">art. 13 del Regolamento UE 2016/679</text:span></text:h>
        </text:list-item>
      </text:list>
      <text:p text:style-name="P81"><text:span text:style-name="T34">Ai sensi dell’articolo 13 del </text:span><text:span text:style-name="T37">Regolamento UE 2016/679,</text:span><text:span text:style-name="T34"> </text:span><text:span text:style-name="T37">di seguito denominato come </text:span><text:span text:style-name="T38">RGPD</text:span><text:span text:style-name="T37"> (Regolamento Generale per la Protezione dei Dati Personali), si informano i candidati che il trattamento dei dati personali da loro forniti in sede di partecipazione al concorso o, comunque, acquisiti a tal fine, è finalizzato esclusivamente all’espletamento delle relative attività istituzionali.</text:span></text:p>
      <text:list xml:id="list31737279" text:continue-numbering="true" text:style-name="Outline">
        <text:list-item>
          <text:list>
            <text:list-item>
              <text:h text:style-name="Heading_20_2" text:outline-level="2"><text:span text:style-name="T31">Titolare del trattamento: </text:span></text:h>
            </text:list-item>
            <text:list-item>
              <text:h text:style-name="Heading_20_2" text:outline-level="2"><text:span text:style-name="T31">Istituto Rodigino di Assistenza Sociale <text:s/>- <text:s/>Via G. Giro, 3 <text:s/>- 45100 Rovigo (Ro) </text:span></text:h>
            </text:list-item>
          </text:list>
        </text:list-item>
      </text:list>
      <text:p text:style-name="Standard">dati di contatto: <text:a xlink:type="simple" xlink:href="mailto:privacy@irasrovigo.it" text:style-name="Internet_20_link" text:visited-style-name="Visited_20_Internet_20_Link"><text:span text:style-name="T36">privacy@irasrovigo.it</text:span></text:a></text:p>
      <text:p text:style-name="Standard"><text:span text:style-name="T39">Il Responsabile della protezione dei dati designato può essere contattato al seguente indirizzo: <text:s/>dpo@irasrovigo.it</text:span></text:p>
      <text:list xml:id="list31731405" text:continue-numbering="true" text:style-name="Outline">
        <text:list-item>
          <text:list>
            <text:list-item>
              <text:h text:style-name="P74" text:outline-level="2"><text:span text:style-name="T31">Finalità del trattamento</text:span></text:h>
            </text:list-item>
          </text:list>
        </text:list-item>
      </text:list>
      <text:p text:style-name="P94"><text:span text:style-name="T34">I dati personali da Lei forniti verranno trattati</text:span><text:span text:style-name="T40"> </text:span><text:span text:style-name="T34">esclusivamente per le seguenti finalità: </text:span></text:p>
      <text:list xml:id="list2380482120329916800" text:style-name="WWNum33">
        <text:list-item>
          <text:p text:style-name="P93"><text:span text:style-name="T34"><text:s/>per la gestione della procedura concorsuale o selettiva</text:span></text:p>
        </text:list-item>
        <text:list-item>
          <text:p text:style-name="P93"><text:span text:style-name="T34">per l’eventuale conferimento dell’incarico o assunzione</text:span></text:p>
        </text:list-item>
        <text:list-item>
          <text:p text:style-name="P95"><text:span text:style-name="T34">per la gestione delle graduatorie</text:span></text:p>
        </text:list-item>
      </text:list>
      <text:p text:style-name="Standard"><text:span text:style-name="T41">Il trattamento dei Suoi dati risulta necessario per adempiere un obbligo legale al quale è soggetto il titolare del trattamento ed inoltre all’esecuzione di un contratto di cui l’interessato potrebbe essere parte o all’esecuzione di misure precontrattuali. (Base giuridica art. 6 comma 1 lett. C, B ed E del GDPR).</text:span></text:p>
      <text:list xml:id="list31748998" text:continue-list="list31731405" text:style-name="Outline">
        <text:list-item>
          <text:list>
            <text:list-item>
              <text:h text:style-name="P74" text:outline-level="2"><text:span text:style-name="T34">Natura obbligatoria o facoltativa del conferimento dei dati e conseguenze di un eventuale rifiuto di fornire i dati personali </text:span></text:h>
            </text:list-item>
          </text:list>
        </text:list-item>
      </text:list>
      <text:p text:style-name="Standard">Il trattamento dei dati funzionali per l'espletamento di tali obblighi è necessario per una corretta gestione del rapporto e il loro conferimento è obbligatorio per attuare le finalità sopra indicate. Il Titolare rende noto, inoltre, che l'eventuale non comunicazione, o comunicazione errata, di una delle informazioni obbligatorie, può causare l'impossibilità del Titolare di garantire la congruità del trattamento stesso.</text:p>
      <text:p text:style-name="Standard">Ai fini dell'indicato trattamento, il Titolare potrà venire a conoscenza di categorie particolari di dati personali ed in dettaglio: stato di salute, categorie protette. I trattamenti di dati personali per queste categorie particolari sono effettuati in osservanza dell'art 9 del GDPR. e dell’art-2-sexies del D.Lgs. 101 del 10 agosto 2018.</text:p>
      <text:list xml:id="list31733151" text:continue-numbering="true" text:style-name="Outline">
        <text:list-item>
          <text:list>
            <text:list-item>
              <text:h text:style-name="P74" text:outline-level="2"><text:soft-page-break/><text:span text:style-name="T34">Modalità di trattamento dei dati </text:span></text:h>
            </text:list-item>
          </text:list>
        </text:list-item>
      </text:list>
      <text:p text:style-name="P94"><text:span text:style-name="T34">Il trattamento dei dati personali è realizzato per mezzo delle operazioni indicate all’art. 4 n. 2) RGPD, per le finalità di cui sopra, sia su supporto cartaceo che informatico, per mezzo di strumenti elettronici o comunque automatizzati, nel rispetto della normativa vigente in particolare in materia di riservatezza e sicurezza e in conformità ai principi di correttezza, liceità e trasparenza e tutela dei diritti dell’interessato. Il trattamento è svolto direttamente dall’organizzazione del titolare, dai suoi responsabili e/o incaricati.</text:span></text:p>
      <text:list xml:id="list31739570" text:continue-numbering="true" text:style-name="Outline">
        <text:list-item>
          <text:list>
            <text:list-item>
              <text:h text:style-name="P74" text:outline-level="2"><text:span text:style-name="T34">Comunicazione e Diffusione</text:span></text:h>
            </text:list-item>
          </text:list>
        </text:list-item>
      </text:list>
      <text:p text:style-name="Standard">I Suoi dati personali potranno essere comunicati, nei limiti strettamente pertinenti agli obblighi, ai compiti ed alle finalità di cui sopra<text:span text:style-name="T13"> </text:span>e nel rispetto della normativa vigente in materia, alle seguenti categorie di soggetti:</text:p>
      <text:list xml:id="list4816505785262572561" text:style-name="WWNum34">
        <text:list-item>
          <text:p text:style-name="P91"><text:span text:style-name="T14"><text:s text:c="2"/>soggetti a cui tale comunicazione deve essere effettuata al fine di adempiere o per esigere l’adempimento di specifici obblighi previsti da leggi, da regolamenti e/o dalla normativa comunitaria;</text:span></text:p>
        </text:list-item>
        <text:list-item>
          <text:p text:style-name="P90"><text:span text:style-name="T14">persone fisiche e/o giuridiche esterne che forniscono servizi strumentali alle attività del Titolare per le finalità di cui sopra (es. commissione di valutazione, fornitori, consulenti, società, enti, studi professionali). Tali soggetti opereranno in qualità di responsabili del trattamento.</text:span></text:p>
        </text:list-item>
      </text:list>
      <text:p text:style-name="Standard">Alcuni dati potranno essere pubblicati nella sezione “bandi e concorsi” del sito web dell’Amministrazione ed ivi rimanere esposti per il tempo previsto dalla legge, nonché nella sezione Amministrazione trasparente per le finalità di trasparenza e per la durata previste dal D.Lgs. 33/2013. </text:p>
      <text:p text:style-name="P92"><text:span text:style-name="T14">I dati personali non saranno in alcun modo oggetto di diffusione. <text:s/></text:span></text:p>
      <text:list xml:id="list31749329" text:continue-list="list31739570" text:style-name="Outline">
        <text:list-item>
          <text:list>
            <text:list-item>
              <text:h text:style-name="P74" text:outline-level="2"><text:span text:style-name="T34">Periodo di conservazione dei dati personali</text:span></text:h>
            </text:list-item>
          </text:list>
        </text:list-item>
      </text:list>
      <text:p text:style-name="Standard">I dati personali saranno conservati per l’intera durata espressa dal contratto stipulato con il Titolare concluso il quale i dati saranno conservati per l’espletazione dei termini previsti per legge per la conservazione dei documenti amministrativi dopodiché saranno eliminati.</text:p>
      <text:list xml:id="list31735835" text:continue-numbering="true" text:style-name="Outline">
        <text:list-item>
          <text:list>
            <text:list-item>
              <text:h text:style-name="P74" text:outline-level="2"><text:span text:style-name="T34">Trasferimento dei dati</text:span></text:h>
            </text:list-item>
          </text:list>
        </text:list-item>
      </text:list>
      <text:p text:style-name="CM2"><text:span text:style-name="T14">I dati personali sono conservati su server ubicati all’interno dell’Unione Europea. Resta in ogni caso inteso che il Titolare, ove si rendesse necessario, avrà facoltà di spostare i server anche extra-UE. In tal caso, il Titolare assicura sin d’ora che il trasferimento dei dati extra-UE avverrà in conformità alle disposizioni di legge applicabili, previa stipula delle clausole contrattuali standard previste dalla Commissione Europea</text:span><text:span text:style-name="T16">.</text:span></text:p>
      <text:list xml:id="list31731774" text:continue-numbering="true" text:style-name="Outline">
        <text:list-item>
          <text:list>
            <text:list-item>
              <text:h text:style-name="P74" text:outline-level="2"><text:span text:style-name="T34">Diritti dell’interessato </text:span></text:h>
            </text:list-item>
          </text:list>
        </text:list-item>
      </text:list>
      <text:p text:style-name="Standard">Nella sua qualità di interessato, ha i diritti di cui al RGPD e precisamente i diritti di: </text:p>
      <text:list xml:id="list3933544495770087278" text:style-name="WWNum35">
        <text:list-item>
          <text:p text:style-name="P82"><text:span text:style-name="T15">ottenere la conferma dell'esistenza o meno di dati personali che La riguardano, anche se non ancora registrati, e la loro comunicazione in forma intelligibile;</text:span></text:p>
        </text:list-item>
        <text:list-item>
          <text:p text:style-name="P82"><text:span text:style-name="T15">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 3, comma 1, RGPD; e) dei soggetti o delle categorie di soggetti ai quali i dati personali possono essere comunicati o che possono venirne a conoscenza in qualità di rappresentante designato nel territorio dello Stato, di responsabili o incaricati;</text:span></text:p>
        </text:list-item>
        <text:list-item>
          <text:p text:style-name="P83"><text:soft-page-break/><text:span text:style-name="T15">ottenere: a) l'aggiornamento, la rettificazione ovvero, quando vi h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ono stati comunicati, eccettuato il caso in cui tale adempimento si rivela impossibile o comporta un impiego di mezzi manifestamente sproporzionato rispetto al diritto tutelato;</text:span></text:p>
        </text:list-item>
        <text:list-item>
          <text:p text:style-name="P83"><text:span text:style-name="T15">opporsi, in tutto o in parte: a) per motivi legittimi al trattamento dei dati personali che La riguardano, ancorché pertinenti allo scopo della raccolta; Ove applicabili, ha altresì i diritti di cui agli artt. 16-21 RGPD (Diritto di rettifica, diritto all’oblio, diritto di limitazione di trattamento, diritto alla portabilità dei dati, diritto di opposizione), nonché il diritto di reclamo all’Autorità Garante inviando una mail a urp@gdpd.it</text:span></text:p>
        </text:list-item>
        <text:list-item>
          <text:p text:style-name="P83"><text:span text:style-name="T15">Per l’esercizio dei diritti di cui sopra o per domande o informazioni in ordine al trattamento dei Suoi dati ed alle misure di sicurezza adottate, potrà in ogni caso inoltrare la richiesta al seguente indirizzo: privacy@irasrovigo.it</text:span></text:p>
        </text:list-item>
      </text:list>
      <text:p text:style-name="P66"><text:span text:style-name="T42"><text:s/></text:span></text:p>
      <text:p text:style-name="P6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Times New Roman" fo:font-size="10pt" fo:font-style="italic" fo:font-weight="bold" style:font-size-asian="10pt" style:language-asian="it" style:country-asian="IT" style:font-style-asian="italic"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name-asian="Times New Roman1"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orphans="0" fo:widows="0" fo:keep-with-next="always"/>
      <style:text-properties fo:font-size="14pt" fo:font-weight="bold" style:font-name-asian="Times New Roman1" style:font-size-asian="14pt" style:font-weight-asian="bold" style:font-size-complex="14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fo:font-size="10pt" style:font-size-asian="10pt" style:language-asian="it" style:country-asian="IT"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fo:font-size="10pt" style:font-size-asian="10pt" style:language-asian="it" style:country-asian="I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language-asian="it" style:country-asian="IT" style:font-size-complex="10pt"/>
    </style:style>
    <style:style style:name="Block_20_Text" style:display-name="Block Text" style:family="paragraph" style:parent-style-name="Standard" style:default-outline-level="" style:list-style-name="">
      <style:paragraph-properties fo:margin-left="1.251cm" fo:margin-right="1cm" fo:margin-top="0cm" fo:margin-bottom="0cm" fo:line-height="100%" fo:text-indent="1.251cm" style:auto-text-indent="false"/>
      <style:text-properties style:font-name="Century Schoolbook" fo:font-size="13pt" style:font-name-asian="Times New Roman1" style:font-size-asian="13pt" style:language-asian="it" style:country-asian="I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Verdana" fo:font-size="12pt" style:font-name-asian="Times New Roman1" style:font-size-asian="12pt" style:font-name-complex="Verdana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size-asian="10pt" style:language-asian="it" style:country-asian="IT"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4pt" fo:font-style="italic" fo:font-weight="bold" style:font-size-asian="14pt" style:language-asian="it" style:country-asian="IT" style:font-style-asian="italic"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am_20_Testo" style:display-name="Team Testo" style:family="paragraph" style:parent-style-name="Standard" style:default-outline-level="" style:list-style-name="">
      <style:paragraph-properties fo:margin-top="0cm" fo:margin-bottom="0cm" fo:line-height="100%" fo:text-align="justify" style:justify-single-word="false"/>
      <style:text-properties style:font-name="Arial1" fo:font-size="12pt" style:font-name-asian="Times New Roman1" style:font-size-asian="12pt" style:language-asian="it" style:country-asian="IT" style:font-name-complex="Arial2"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style>
    <style:style style:name="caption" style:family="paragraph" style:parent-style-name="Standard" style:default-outline-level="" style:list-style-name="">
      <style:paragraph-properties fo:margin-top="0.212cm" fo:margin-bottom="0.212cm" fo:line-height="100%" fo:hyphenation-ladder-count="no-limit" text:number-lines="false" text:line-number="0" style:punctuation-wrap="hanging"/>
      <style:text-properties fo:font-size="12pt" fo:language="en" fo:country="US" fo:font-style="italic" style:letter-kerning="true" style:font-name-asian="Times New Roman1" style:font-size-asian="12pt" style:language-asian="it" style:country-asian="IT" style:font-style-asian="italic" style:font-size-complex="10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501cm" fo:margin-right="0cm" fo:margin-top="0cm" fo:margin-bottom="0cm" fo:line-height="100%" fo:text-align="justify" style:justify-single-word="false" fo:keep-together="always" fo:orphans="0" fo:widows="0" fo:text-indent="-0.501cm" style:auto-text-indent="false"/>
      <style:text-properties fo:font-size="8pt" style:font-size-asian="8pt" style:font-size-complex="8pt"/>
    </style:style>
    <style:style style:name="CM2" style:family="paragraph" style:parent-style-name="Standard" style:default-outline-level="" style:list-style-name="">
      <style:paragraph-properties fo:margin-top="0cm" fo:margin-bottom="0cm" style:line-height-at-least="0.332cm" fo:text-align="justify" style:justify-single-word="false" fo:hyphenation-ladder-count="no-limit"/>
      <style:text-properties fo:color="#000000" fo:font-size="12pt" style:font-name-asian="PMingLiU" style:font-size-asian="12pt" style:language-asian="ar" style:country-asian="SA" style:font-name-complex="Calibri1" style:font-size-complex="12pt" fo:hyphenate="false" fo:hyphenation-remain-char-count="2" fo:hyphenation-push-char-count="2"/>
    </style:style>
    <style:style style:name="CM17" style:family="paragraph" style:parent-style-name="Standard" style:default-outline-level="" style:list-style-name="">
      <style:paragraph-properties fo:margin-left="0.63cm" fo:margin-right="0cm" fo:margin-top="0cm" fo:margin-bottom="0.208cm" style:line-height-at-least="0.176cm" fo:text-align="justify" style:justify-single-word="false" fo:hyphenation-ladder-count="no-limit" fo:text-indent="0cm" style:auto-text-indent="false"/>
      <style:text-properties style:font-name="Times New Roman" fo:font-size="12pt" style:font-name-asian="PMingLiU" style:font-size-asian="12pt" style:language-asian="ar" style:country-asian="SA" style:font-size-complex="12pt" fo:hyphenate="false" fo:hyphenation-remain-char-count="2" fo:hyphenation-push-char-count="2"/>
    </style:style>
    <style:style style:name="CM16" style:family="paragraph" style:parent-style-name="Standard" style:default-outline-level="" style:list-style-name="">
      <style:paragraph-properties fo:margin-top="0cm" fo:margin-bottom="0.344cm" style:line-height-at-least="0.176cm" fo:hyphenation-ladder-count="no-limit"/>
      <style:text-properties style:font-name="Times New Roman" fo:font-size="12pt" style:font-name-asian="PMingLiU" style:font-size-asian="12pt" style:language-asian="ar" style:country-asian="SA"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size-complex="12pt"/>
    </style:style>
    <style:style style:name="Style_20_2" style:display-name="Style 2" style:family="paragraph" style:parent-style-name="Standard" style:default-outline-level="" style:list-style-name="">
      <style:paragraph-properties fo:margin-left="0.762cm" fo:margin-right="0.127cm" fo:margin-top="0cm" fo:margin-bottom="0cm" fo:line-height="0.402cm" fo:text-align="justify" style:justify-single-word="false" fo:orphans="0" fo:widows="0" fo:text-indent="-0.762cm" style:auto-text-indent="false"/>
      <style:text-properties style:font-name="Times New Roman" fo:font-size="12pt" style:font-size-asian="12pt" style:language-asian="it" style:country-asian="I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0pt" fo:font-style="italic" fo:font-weight="bold" style:font-size-asian="10pt" style:language-asian="it" style:country-asian="IT" style:font-style-asian="italic" style:font-weight-asian="bold" style:font-name-complex="Times New Roman1"/>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Times New Roman1"/>
    </style:style>
    <style:style style:name="Heading_20_4_20_Char" style:display-name="Heading 4 Char" style:family="text" style:parent-style-name="Default_20_Paragraph_20_Font">
      <style:text-properties style:font-name="Calibri" fo:font-size="14pt" fo:font-weight="bold" style:font-size-asian="14pt" style:language-asian="en" style:country-asian="US" style:font-weight-asian="bold" style:font-name-complex="Times New Roman1"/>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otnote_20_Text_20_Char" style:display-name="Footnote Text Char" style:family="text" style:parent-style-name="Default_20_Paragraph_20_Font">
      <style:text-properties style:language-asian="en" style:country-asian="US"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Plain_20_Text_20_Char" style:display-name="Plain Text Char" style:family="text" style:parent-style-name="Default_20_Paragraph_20_Font">
      <style:text-properties style:font-name="Courier New" style:font-name-complex="Times New Roman1"/>
    </style:style>
    <style:style style:name="Menzione_20_non_20_risolta1" style:display-name="Menzione non risolta1" style:family="text">
      <style:text-properties fo:color="#808080"/>
    </style:style>
    <style:style style:name="Title_20_Char" style:display-name="Title Char" style:family="text" style:parent-style-name="Default_20_Paragraph_20_Font">
      <style:text-properties style:font-name="Times New Roman" fo:font-size="14pt" fo:font-style="italic" style:font-size-asian="14pt" style:font-style-asian="italic"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Comment_20_Text_20_Char" style:display-name="Comment Text Char" style:family="text" style:parent-style-name="Default_20_Paragraph_20_Font">
      <style:text-properties style:language-asian="en" style:country-asian="US" style:font-name-complex="Times New Roman1"/>
    </style:style>
    <style:style style:name="Comment_20_Subject_20_Char" style:display-name="Comment Subject Char" style:family="text" style:parent-style-name="Comment_20_Text_20_Char">
      <style:text-properties fo:font-weight="bold" style:font-weight-asian="bold"/>
    </style:style>
    <style:style style:name="Body_20_Text_20_Indent_20_3_20_Char" style:display-name="Body Text Indent 3 Char" style:family="text" style:parent-style-name="Default_20_Paragraph_20_Font">
      <style:text-properties fo:font-size="8pt" style:font-size-asian="8pt" style:language-asian="en" style:country-asian="US" style:font-name-complex="Times New Roman1"/>
    </style:style>
    <style:style style:name="Unresolved_20_Mention" style:display-name="Unresolved Mention" style:family="text">
      <style:text-properties fo:color="#605e5c"/>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dy_20_Text_20_Char" style:display-name="Body Text Char" style:family="text" style:parent-style-name="Default_20_Paragraph_20_Font">
      <style:text-properties style:language-asian="en" style:country-asian="U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style="normal" style:font-style-asian="normal" style:font-name-complex="Times New Roman1"/>
    </style:style>
    <style:style style:name="ListLabel_20_3" style:display-name="ListLabel 3" style:family="text">
      <style:text-properties style:font-name-asian="Times New Roman1"/>
    </style:style>
    <style:style style:name="ListLabel_20_4" style:display-name="ListLabel 4" style:family="text">
      <style:text-properties fo:color="#00000a"/>
    </style:style>
    <style:style style:name="ListLabel_20_5" style:display-name="ListLabel 5" style:family="text">
      <style:text-properties fo:font-size="8pt" fo:font-weight="normal" style:font-size-asian="8pt" style:font-weight-asian="normal" style:font-name-complex="Times New Roman1" style:font-size-complex="8pt"/>
    </style:style>
    <style:style style:name="ListLabel_20_6" style:display-name="ListLabel 6" style:family="text">
      <style:text-properties fo:font-weight="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1.249cm" fo:margin-left="1.88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1.26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2.53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3.8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5.0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6.34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7.6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88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20.15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2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6.13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249cm" fo:margin-left="3.154cm"/>
        </style:list-level-properties>
        <style:text-properties fo:font-family="'Times New Roman'" style:font-style-name="Normale" style:font-family-generic="roman"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28cm"/>
        </style:list-level-properties>
        <style:text-properties fo:font-family="'Times New Roman'" style:font-style-name="Normale" style:font-family-generic="roman" style:font-pitch="variable"/>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54cm" fo:text-indent="-0.635cm" fo:margin-left="1.1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88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ab-stops>
          <style:tab-stop style:position="10.322cm"/>
        </style:tab-stops>
      </style:paragraph-properties>
    </style:style>
    <style:style style:name="MP2" style:family="paragraph" style:parent-style-name="Header">
      <style:paragraph-properties fo:text-align="justify" style:justify-single-word="false" fo:padding-left="0cm" fo:padding-right="0cm" fo:padding-top="0cm" fo:padding-bottom="0.035cm" fo:border-left="none" fo:border-right="none" fo:border-top="none" fo:border-bottom="0.018cm solid #4472c4">
        <style:tab-stops>
          <style:tab-stop style:position="10.322cm"/>
        </style:tab-stops>
      </style:paragraph-properties>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4472c4" fo:border-bottom="none"/>
    </style:style>
    <style:style style:name="MP4" style:family="paragraph" style:parent-style-name="Footer">
      <style:paragraph-properties fo:padding-left="0cm" fo:padding-right="0cm" fo:padding-top="0.035cm" fo:padding-bottom="0cm" fo:border-left="none" fo:border-right="none" fo:border-top="0.018cm solid #4472c4" fo:border-bottom="none"/>
      <style:text-properties fo:color="#4472c4" style:font-name="Franklin Gothic Book"/>
    </style:style>
    <style:style style:name="MP5" style:family="paragraph" style:parent-style-name="Footer">
      <style:paragraph-properties fo:padding-left="0cm" fo:padding-right="0cm" fo:padding-top="0.035cm" fo:padding-bottom="0cm" fo:border-left="none" fo:border-right="none" fo:border-top="0.018cm solid #4472c4" fo:border-bottom="none"/>
    </style:style>
    <style:style style:name="MT1" style:family="text">
      <style:text-properties fo:color="#2f5496" style:font-name="Franklin Gothic Medium" fo:font-size="24pt" style:font-size-asian="24pt" style:font-size-complex="24pt"/>
    </style:style>
    <style:style style:name="MT2" style:family="text">
      <style:text-properties fo:color="#2f5496" style:font-name="Franklin Gothic Medium" fo:font-size="16pt" style:font-size-asian="16pt" style:font-size-complex="16pt"/>
    </style:style>
    <style:style style:name="MT3" style:family="text">
      <style:text-properties fo:color="#4472c4" style:font-name="Franklin Gothic Book"/>
    </style:style>
    <style:page-layout style:name="Mpm1">
      <style:page-layout-properties fo:page-width="21.001cm" fo:page-height="29.7cm" style:num-format="1" style:print-orientation="portrait" fo:margin-top="0.501cm" fo:margin-bottom="1.379cm" fo:margin-left="1.801cm" fo:margin-right="1.8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99cm" fo:margin-left="0cm" fo:margin-right="0cm" fo:margin-bottom="3.699cm" style:dynamic-spacing="true"/>
      </style:header-style>
      <style:footer-style>
        <style:header-footer-properties fo:min-height="2.621cm" fo:margin-left="0cm" fo:margin-right="0cm" fo:margin-top="2.522cm" style:dynamic-spacing="true"/>
      </style:footer-style>
    </style:page-layout>
  </office:automatic-styles>
  <office:master-styles>
    <style:master-page style:name="Standard" style:page-layout-name="Mpm1">
      <style:header>
        <text:p text:style-name="MP1"><text:span text:style-name="MT1">IRAS</text:span></text:p>
        <text:p text:style-name="MP2"><text:span text:style-name="MT2">Centro servizi anziani<text:tab/><text:tab/><text:tab/>www.irasrovigo.it</text:span></text:p>
        <text:p text:style-name="MP2"/>
      </style:header>
      <style:footer>
        <text:p text:style-name="MP3"><text:page-number text:select-page="current">17</text:page-number></text:p>
        <text:p text:style-name="MP4"/>
        <text:p text:style-name="MP5"><text:span text:style-name="MT3">Avviso di selezione per il reclutamento di un Logopedista<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di selezione pubblica per il reclutamento a tempo determinato di</dc:title>
    <meta:initial-creator>Avanzi Luca</meta:initial-creator>
    <meta:editing-cycles>7</meta:editing-cycles>
    <meta:print-date>2019-02-12T11:25:00</meta:print-date>
    <meta:creation-date>2019-02-21T12:43:00</meta:creation-date>
    <dc:date>2019-03-07T11:53:10.52</dc:date>
    <meta:editing-duration>PT43S</meta:editing-duration>
    <meta:generator>OpenOffice/4.1.3$Win32 OpenOffice.org_project/413m1$Build-9783</meta:generator>
    <meta:document-statistic meta:table-count="0" meta:image-count="0" meta:object-count="0" meta:page-count="17" meta:paragraph-count="285" meta:word-count="4273" meta:character-count="34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 2011.dot" xlink:href=""/>
  </office:meta>
</office:document-meta>
</file>